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638in"/>
      </text:list-level-style-number>
      <text:list-level-style-bullet text:level="2" text:bullet-char="•">
        <style:list-level-properties text:space-before="0.6993in" text:min-label-width="0.2638in"/>
      </text:list-level-style-bullet>
      <text:list-level-style-bullet text:level="3" text:bullet-char="•">
        <style:list-level-properties text:space-before="1.3194in" text:min-label-width="0.2638in"/>
      </text:list-level-style-bullet>
      <text:list-level-style-bullet text:level="4" text:bullet-char="•">
        <style:list-level-properties text:space-before="1.9395in" text:min-label-width="0.2638in"/>
      </text:list-level-style-bullet>
      <text:list-level-style-bullet text:level="5" text:bullet-char="•">
        <style:list-level-properties text:space-before="2.559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8006in" text:min-label-width="0.2638in"/>
      </text:list-level-style-bullet>
      <text:list-level-style-bullet text:level="8" text:bullet-char="•">
        <style:list-level-properties text:space-before="4.4208in" text:min-label-width="0.2638in"/>
      </text:list-level-style-bullet>
      <text:list-level-style-bullet text:level="9" text:bullet-char="•">
        <style:list-level-properties text:space-before="5.0409in" text:min-label-width="0.263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1847in" text:min-label-width="0.2638in"/>
      </text:list-level-style-number>
      <text:list-level-style-bullet text:level="2" text:bullet-char="•">
        <style:list-level-properties text:space-before="0.4444in" text:min-label-width="0.2638in"/>
      </text:list-level-style-bullet>
      <text:list-level-style-bullet text:level="3" text:bullet-char="•">
        <style:list-level-properties text:space-before="1.0729in" text:min-label-width="0.2638in"/>
      </text:list-level-style-bullet>
      <text:list-level-style-bullet text:level="4" text:bullet-char="•">
        <style:list-level-properties text:space-before="1.7013in" text:min-label-width="0.2638in"/>
      </text:list-level-style-bullet>
      <text:list-level-style-bullet text:level="5" text:bullet-char="•">
        <style:list-level-properties text:space-before="2.3298in" text:min-label-width="0.2638in"/>
      </text:list-level-style-bullet>
      <text:list-level-style-bullet text:level="6" text:bullet-char="•">
        <style:list-level-properties text:space-before="2.9583in" text:min-label-width="0.2638in"/>
      </text:list-level-style-bullet>
      <text:list-level-style-bullet text:level="7" text:bullet-char="•">
        <style:list-level-properties text:space-before="3.5868in" text:min-label-width="0.2638in"/>
      </text:list-level-style-bullet>
      <text:list-level-style-bullet text:level="8" text:bullet-char="•">
        <style:list-level-properties text:space-before="4.2152in" text:min-label-width="0.2638in"/>
      </text:list-level-style-bullet>
      <text:list-level-style-bullet text:level="9" text:bullet-char="•">
        <style:list-level-properties text:space-before="4.8444in" text:min-label-width="0.2638in"/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style style:name="P1" style:parent-style-name="Textkörper" style:master-page-name="MP0" style:family="paragraph">
      <style:paragraph-properties fo:margin-top="0.043in" fo:line-height="100%" fo:margin-right="1.5604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style:font-name="Times New Roman" fo:letter-spacing="0.0319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P17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8" style:parent-style-name="Textkörper" style:family="paragraph">
      <style:paragraph-properties fo:margin-right="0.0951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36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P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" style:parent-style-name="Textkörper" style:family="paragraph">
      <style:paragraph-properties fo:line-height="100%" fo:margin-right="0.095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493in"/>
    </style:style>
    <style:style style:name="T57" style:parent-style-name="Absatz-Standardschriftart" style:family="text">
      <style:text-properties fo:letter-spacing="-0.0013in"/>
    </style:style>
    <style:style style:name="P58" style:parent-style-name="Textkörper" style:family="paragraph">
      <style:paragraph-properties fo:line-height="99%" fo:margin-right="0.259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395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letter-spacing="0.04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38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52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527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P1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8" style:parent-style-name="Textkörper" style:family="paragraph">
      <style:paragraph-properties fo:margin-right="0.5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style:font-name="Times New Roman" fo:letter-spacing="0.0375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style:font-name="Times New Roman" fo:letter-spacing="0.05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472in"/>
    </style:style>
    <style:style style:name="T162" style:parent-style-name="Absatz-Standardschriftart" style:family="text">
      <style:text-properties fo:letter-spacing="-0.0013in"/>
    </style:style>
    <style:style style:name="P163" style:parent-style-name="Textkörper" style:family="paragraph">
      <style:paragraph-properties fo:margin-right="0.095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style:font-name="Times New Roman" fo:letter-spacing="0.0618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P1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3" style:parent-style-name="Textkörper" style:family="paragraph">
      <style:paragraph-properties fo:line-height="100%" fo:margin-right="0.095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45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line-height="99%" fo:margin-right="0.161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style:font-name="Times New Roman" fo:letter-spacing="0.0541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583in"/>
    </style:style>
    <style:style style:name="P226" style:parent-style-name="Textkörper" style:family="paragraph">
      <style:paragraph-properties fo:margin-right="0.0895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style:font-name="Times New Roman" fo:letter-spacing="0.0576in"/>
    </style:style>
    <style:style style:name="P241" style:parent-style-name="Textkörper" style:family="paragraph">
      <style:paragraph-properties fo:margin-right="0.095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81in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margin-top="0.0013in" fo:margin-right="0.095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style:font-name="Times New Roman" fo:letter-spacing="0.0569in"/>
    </style:style>
    <style:style style:name="T271" style:parent-style-name="Absatz-Standardschriftart" style:family="text">
      <style:text-properties fo:letter-spacing="-0.0013in"/>
    </style:style>
    <style:style style:name="P272" style:parent-style-name="Textkörper" style:family="paragraph">
      <style:paragraph-properties fo:margin-right="0.5097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381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style:font-name="Times New Roman" fo:letter-spacing="0.0576in"/>
    </style:style>
    <style:style style:name="T291" style:parent-style-name="Absatz-Standardschriftart" style:family="text">
      <style:text-properties fo:letter-spacing="-0.0013in"/>
    </style:style>
    <style:style style:name="P292" style:parent-style-name="Textkörper" style:family="paragraph">
      <style:paragraph-properties fo:margin-right="0.095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style:font-name="Times New Roman" fo:letter-spacing="0.06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style:font-name="Times New Roman" fo:letter-spacing="0.05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style:font-name="Times New Roman" fo:letter-spacing="0.0479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P34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46" style:parent-style-name="Textkörper" style:family="paragraph">
      <style:paragraph-properties fo:margin-right="0.0951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409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style:font-name="Times New Roman" fo:letter-spacing="0.052in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right="0.095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style:font-name="Times New Roman" fo:letter-spacing="0.0513in"/>
    </style:style>
    <style:style style:name="T383" style:parent-style-name="Absatz-Standardschriftart" style:family="text">
      <style:text-properties fo:letter-spacing="-0.0013in"/>
    </style:style>
    <style:style style:name="P384" style:parent-style-name="Textkörper" style:family="paragraph">
      <style:paragraph-properties fo:margin-right="0.0951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style:font-name="Times New Roman" fo:letter-spacing="0.0527in"/>
    </style:style>
    <style:style style:name="P414" style:parent-style-name="Textkörper" style:family="paragraph">
      <style:paragraph-properties fo:line-height="199%" fo:margin-right="3.034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style:font-name="Times New Roman" fo:letter-spacing="0.0305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P425" style:parent-style-name="Textkörper" style:family="paragraph">
      <style:paragraph-properties fo:margin-right="0.095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534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P4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P462" style:parent-style-name="Textkörper" style:master-page-name="MP1" style:family="paragraph">
      <style:paragraph-properties fo:break-before="page" fo:margin-top="0.043in" fo:line-height="100%" fo:margin-right="0.2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style:font-name="Times New Roman" fo:letter-spacing="0.0347in"/>
    </style:style>
    <style:style style:name="P475" style:parent-style-name="Textkörper" style:family="paragraph">
      <style:paragraph-properties fo:line-height="99%" fo:margin-right="0.0951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548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P492" style:parent-style-name="Textkörper" style:master-page-name="MP2" style:family="paragraph">
      <style:paragraph-properties fo:break-before="page" fo:margin-top="0.043in" fo:line-height="100%" fo:margin-right="0.089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style:font-name="Times New Roman" fo:letter-spacing="0.053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style:font-name="Times New Roman" fo:letter-spacing="0.0368in"/>
    </style:style>
    <style:style style:name="T521" style:parent-style-name="Absatz-Standardschriftart" style:family="text">
      <style:text-properties fo:letter-spacing="-0.0013in"/>
    </style:style>
    <style:style style:name="P522" style:parent-style-name="Textkörper" style:family="paragraph">
      <style:paragraph-properties fo:line-height="0.16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P5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8" style:parent-style-name="Textkörper" style:family="paragraph">
      <style:paragraph-properties fo:margin-right="0.336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style:font-name="Times New Roman" fo:letter-spacing="0.0541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375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style:font-name="Times New Roman" fo:letter-spacing="0.0479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P5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6" style:parent-style-name="Textkörper" style:family="paragraph">
      <style:paragraph-properties fo:margin-right="0.16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style:font-name="Times New Roman" fo:letter-spacing="0.043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13in"/>
    </style:style>
    <style:style style:name="P592" style:parent-style-name="Textkörper" style:family="paragraph">
      <style:paragraph-properties fo:margin-right="0.095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style:font-name="Times New Roman" fo:letter-spacing="0.042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8" style:parent-style-name="Textkörper" style:family="paragraph">
      <style:paragraph-properties fo:text-align="justify" fo:margin-right="0.247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style:font-name="Times New Roman" fo:letter-spacing="0.05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479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P6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48" style:parent-style-name="Textkörper" style:family="paragraph">
      <style:paragraph-properties fo:margin-right="0.089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style:font-name="Times New Roman" fo:letter-spacing="0.0541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style:font-name="Times New Roman" fo:letter-spacing="0.0486in"/>
    </style:style>
    <style:style style:name="P672" style:parent-style-name="Textkörper" style:family="paragraph">
      <style:paragraph-properties fo:line-height="0.165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P6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5" style:parent-style-name="Textkörper" style:family="paragraph">
      <style:paragraph-properties fo:margin-right="0.5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style:font-name="Times New Roman" fo:letter-spacing="0.04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style:font-name="Times New Roman" fo:letter-spacing="0.0458in"/>
    </style:style>
    <style:style style:name="T709" style:parent-style-name="Absatz-Standardschriftart" style:family="text">
      <style:text-properties fo:letter-spacing="-0.0013in"/>
    </style:style>
    <style:style style:name="P710" style:parent-style-name="Textkörper" style:family="paragraph">
      <style:paragraph-properties fo:margin-right="0.0951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style:font-name="Times New Roman" fo:letter-spacing="0.04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margin-right="0.095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43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margin-right="0.095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style:font-name="Times New Roman" fo:letter-spacing="0.05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006in"/>
    </style:style>
    <style:style style:name="P7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67" style:parent-style-name="Textkörper" style:family="paragraph">
      <style:paragraph-properties fo:margin-right="0.095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style:font-name="Times New Roman" fo:letter-spacing="0.045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45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style:font-name="Times New Roman" fo:letter-spacing="0.0576in"/>
    </style:style>
    <style:style style:name="T806" style:parent-style-name="Absatz-Standardschriftart" style:family="text">
      <style:text-properties fo:letter-spacing="-0.0013in"/>
    </style:style>
    <style:style style:name="P807" style:parent-style-name="Textkörper" style:family="paragraph">
      <style:paragraph-properties fo:margin-right="0.5097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style:font-name="Times New Roman" fo:letter-spacing="0.0576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line-height="0.165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P8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28" style:parent-style-name="Textkörper" style:family="paragraph">
      <style:paragraph-properties fo:margin-right="0.089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style:font-name="Times New Roman" fo:letter-spacing="0.0479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style:font-name="Times New Roman" fo:letter-spacing="0.057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style:font-name="Times New Roman" fo:letter-spacing="0.065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style:font-name="Times New Roman" fo:letter-spacing="0.0527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style:font-name="Times New Roman" fo:letter-spacing="0.0458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 fo:line-height="0.165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P9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13" style:parent-style-name="Textkörper" style:family="paragraph">
      <style:paragraph-properties fo:line-height="100%" fo:margin-right="0.336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style:font-name="Times New Roman" fo:letter-spacing="0.0479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line-height="99%" fo:margin-right="0.259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32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P9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8" style:parent-style-name="Textkörper" style:family="paragraph">
      <style:paragraph-properties fo:margin-right="0.2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style:font-name="Times New Roman" fo:letter-spacing="0.0381in"/>
    </style:style>
    <style:style style:name="P960" style:parent-style-name="Textkörper" style:family="paragraph">
      <style:paragraph-properties fo:margin-right="0.095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402in"/>
    </style:style>
    <style:style style:name="T969" style:parent-style-name="Absatz-Standardschriftart" style:family="text">
      <style:text-properties fo:letter-spacing="-0.0013in"/>
    </style:style>
    <style:style style:name="P970" style:parent-style-name="Textkörper" style:family="paragraph">
      <style:paragraph-properties fo:margin-top="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P976" style:parent-style-name="Textkörper" style:master-page-name="MP3" style:family="paragraph">
      <style:paragraph-properties fo:break-before="page" fo:margin-top="0.0437in" fo:margin-right="0.0687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style:font-name-complex="Courier New"/>
    </style:style>
    <style:style style:name="T979" style:parent-style-name="Absatz-Standardschriftart" style:family="text">
      <style:text-properties style:font-name-complex="Courier New"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P1002" style:parent-style-name="Textkörper" style:family="paragraph">
      <style:paragraph-properties fo:line-height="0.165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P1009" style:parent-style-name="Textkörper" style:master-page-name="MP4" style:family="paragraph">
      <style:paragraph-properties fo:break-before="page" fo:margin-top="0.043in" fo:line-height="100%" fo:margin-right="0.089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style:font-name="Times New Roman" fo:letter-spacing="0.0562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P1035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036" style:parent-style-name="Textkörper" style:family="paragraph">
      <style:paragraph-properties fo:margin-right="0.095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style:font-name="Times New Roman" fo:letter-spacing="0.0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P10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62" style:parent-style-name="Textkörper" style:list-style-name="LFO4" style:family="paragraph">
      <style:paragraph-properties fo:margin-right="0.8611in" fo:text-indent="0in">
        <style:tab-stops>
          <style:tab-stop style:type="left" style:position="0.2645in"/>
        </style:tab-stops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style:font-name="Times New Roman" fo:letter-spacing="0.052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style:font-name="Times New Roman" fo:letter-spacing="0.0451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P1086" style:parent-style-name="Textkörper" style:family="paragraph">
      <style:paragraph-properties fo:margin-top="0.0013in" fo:margin-right="0.0951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style:font-name="Times New Roman" fo:letter-spacing="0.059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P11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01" style:parent-style-name="Textkörper" style:list-style-name="LFO4" style:family="paragraph">
      <style:paragraph-properties fo:margin-right="0.1743in" fo:text-indent="0in">
        <style:tab-stops>
          <style:tab-stop style:type="left" style:position="0.1777in"/>
        </style:tab-stops>
      </style:paragraph-properties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style:font-name="Times New Roman" fo:letter-spacing="0.0444in"/>
    </style:style>
    <style:style style:name="P1117" style:parent-style-name="Textkörper" style:family="paragraph">
      <style:paragraph-properties fo:margin-right="0.0951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style:font-name="Times New Roman" fo:letter-spacing="0.0562in"/>
    </style:style>
    <style:style style:name="T1132" style:parent-style-name="Absatz-Standardschriftart" style:family="text">
      <style:text-properties fo:letter-spacing="-0.0013in"/>
    </style:style>
    <style:style style:name="P113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134" style:parent-style-name="Textkörper" style:list-style-name="LFO4" style:family="paragraph">
      <style:paragraph-properties fo:margin-right="0.5097in" fo:text-indent="0in">
        <style:tab-stops>
          <style:tab-stop style:type="left" style:position="0.2645in"/>
        </style:tab-stops>
      </style:paragraph-properties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style:font-name="Times New Roman" fo:letter-spacing="0.0527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style:font-name="Times New Roman" fo:letter-spacing="0.0534in"/>
    </style:style>
    <style:style style:name="T1157" style:parent-style-name="Absatz-Standardschriftart" style:family="text">
      <style:text-properties fo:letter-spacing="-0.0013in"/>
    </style:style>
    <style:style style:name="P1158" style:parent-style-name="Textkörper" style:family="paragraph">
      <style:paragraph-properties fo:line-height="0.1645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13in"/>
    </style:style>
    <style:style style:name="P11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72" style:parent-style-name="Textkörper" style:list-style-name="LFO4" style:family="paragraph">
      <style:paragraph-properties fo:margin-right="0.5111in" fo:text-indent="0in">
        <style:tab-stops>
          <style:tab-stop style:type="left" style:position="0.3527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style:font-name="Times New Roman" fo:letter-spacing="0.0513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margin-right="0.0951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465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style:font-name="Times New Roman" fo:letter-spacing="0.05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P121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220" style:parent-style-name="Textkörper" style:list-style-name="LFO4" style:family="paragraph">
      <style:paragraph-properties fo:margin-right="0.259in" fo:text-indent="0in">
        <style:tab-stops>
          <style:tab-stop style:type="left" style:position="0.4395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0.0395in"/>
    </style:style>
    <style:style style:name="T1235" style:parent-style-name="Absatz-Standardschriftart" style:family="text">
      <style:text-properties fo:letter-spacing="-0.0013in"/>
    </style:style>
    <style:style style:name="P12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37" style:parent-style-name="Textkörper" style:list-style-name="LFO4" style:family="paragraph">
      <style:paragraph-properties fo:margin-right="1.1229in" fo:text-indent="0in">
        <style:tab-stops>
          <style:tab-stop style:type="left" style:position="0.2645in"/>
        </style:tab-stops>
      </style:paragraph-properties>
    </style:style>
    <style:style style:name="T1238" style:parent-style-name="Absatz-Standardschriftart" style:family="text">
      <style:text-properties style:font-name-complex="Courier New"/>
    </style:style>
    <style:style style:name="T1239" style:parent-style-name="Absatz-Standardschriftart" style:family="text">
      <style:text-properties style:font-name-complex="Courier New"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249" style:parent-style-name="Absatz-Standardschriftart" style:family="text">
      <style:text-properties fo:letter-spacing="-0.0013in"/>
    </style:style>
    <style:style style:name="P12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51" style:parent-style-name="Textkörper" style:list-style-name="LFO4" style:family="paragraph">
      <style:paragraph-properties fo:margin-right="0.0895in" fo:text-indent="0in">
        <style:tab-stops>
          <style:tab-stop style:type="left" style:position="0.1777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52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479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="Times New Roman" fo:letter-spacing="0.048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P1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99" style:parent-style-name="Textkörper" style:family="paragraph">
      <style:paragraph-properties fo:margin-right="0.0951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style:font-name="Times New Roman" fo:letter-spacing="0.0534in"/>
    </style:style>
    <style:style style:name="T1311" style:parent-style-name="Absatz-Standardschriftart" style:family="text">
      <style:text-properties fo:letter-spacing="-0.0013in"/>
    </style:style>
    <style:style style:name="P1312" style:parent-style-name="Textkörper" style:family="paragraph">
      <style:paragraph-properties fo:margin-right="0.3361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541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409in"/>
    </style:style>
    <style:style style:name="T1337" style:parent-style-name="Absatz-Standardschriftart" style:family="text">
      <style:text-properties fo:letter-spacing="-0.0013in"/>
    </style:style>
    <style:style style:name="P1338" style:parent-style-name="Textkörper" style:family="paragraph">
      <style:paragraph-properties fo:margin-right="0.0951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style:font-name="Times New Roman" fo:letter-spacing="0.06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style:font-name="Times New Roman" fo:letter-spacing="0.0465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margin-right="0.25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423in"/>
    </style:style>
    <style:style style:name="T1378" style:parent-style-name="Absatz-Standardschriftart" style:family="text">
      <style:text-properties fo:letter-spacing="-0.0013in"/>
    </style:style>
    <style:style style:name="P1379" style:parent-style-name="Textkörper" style:family="paragraph">
      <style:paragraph-properties fo:margin-right="0.0951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493in"/>
    </style:style>
    <style:style style:name="T1391" style:parent-style-name="Absatz-Standardschriftart" style:family="text">
      <style:text-properties fo:letter-spacing="-0.0013in"/>
    </style:style>
    <style:style style:name="P13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93" style:parent-style-name="Textkörper" style:family="paragraph">
      <style:paragraph-properties fo:margin-right="0.259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562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style:font-name="Times New Roman" fo:letter-spacing="0.0583in"/>
    </style:style>
    <style:style style:name="T1422" style:parent-style-name="Absatz-Standardschriftart" style:family="text">
      <style:text-properties fo:letter-spacing="-0.0013in"/>
    </style:style>
    <style:style style:name="P1423" style:parent-style-name="Textkörper" style:family="paragraph">
      <style:paragraph-properties fo:line-height="199%" fo:margin-right="1.5604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style:font-name="Times New Roman" fo:letter-spacing="0.045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P1444" style:parent-style-name="Textkörper" style:master-page-name="MP5" style:family="paragraph">
      <style:paragraph-properties fo:break-before="page" fo:margin-top="0.043in" fo:line-height="100%" fo:margin-right="0.068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style:font-name="Times New Roman" fo:letter-spacing="0.0534in"/>
    </style:style>
    <style:style style:name="T1458" style:parent-style-name="Absatz-Standardschriftart" style:family="text">
      <style:text-properties fo:letter-spacing="-0.0013in"/>
    </style:style>
    <style:style style:name="P1459" style:parent-style-name="Textkörper" style:family="paragraph">
      <style:paragraph-properties fo:line-height="0.1631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13in"/>
    </style:style>
    <style:style style:name="P1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69" style:parent-style-name="Textkörper" style:list-style-name="LFO3" style:family="paragraph">
      <style:paragraph-properties fo:margin-right="0.0687in" fo:text-indent="0in">
        <style:tab-stops>
          <style:tab-stop style:type="left" style:position="0.2645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548in"/>
    </style:style>
    <style:style style:name="T1482" style:parent-style-name="Absatz-Standardschriftart" style:family="text">
      <style:text-properties fo:letter-spacing="-0.0013in"/>
    </style:style>
    <style:style style:name="P1483" style:parent-style-name="Textkörper" style:master-page-name="MP6" style:list-style-name="LFO3" style:family="paragraph">
      <style:paragraph-properties fo:break-before="page" fo:margin-top="0.043in" fo:line-height="100%" fo:margin-right="0.8611in" fo:text-indent="0in">
        <style:tab-stops>
          <style:tab-stop style:type="left" style:position="0.1777in"/>
        </style:tab-stops>
      </style:paragraph-properties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style:font-name="Times New Roman" fo:letter-spacing="0.041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P1503" style:parent-style-name="Textkörper" style:family="paragraph">
      <style:paragraph-properties fo:line-height="0.163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P15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18" style:parent-style-name="Textkörper" style:family="paragraph">
      <style:paragraph-properties fo:margin-right="0.095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423in"/>
    </style:style>
    <style:style style:name="T1532" style:parent-style-name="Absatz-Standardschriftart" style:family="text">
      <style:text-properties fo:letter-spacing="-0.0013in"/>
    </style:style>
    <style:style style:name="P1533" style:parent-style-name="Textkörper" style:family="paragraph">
      <style:paragraph-properties fo:line-height="0.1652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P15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43" style:parent-style-name="Textkörper" style:family="paragraph">
      <style:paragraph-properties fo:line-height="100%" fo:margin-right="0.0951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506in"/>
    </style:style>
    <style:style style:name="T1560" style:parent-style-name="Absatz-Standardschriftart" style:family="text">
      <style:text-properties fo:letter-spacing="-0.0013in"/>
    </style:style>
    <style:style style:name="P1561" style:parent-style-name="Textkörper" style:family="paragraph">
      <style:paragraph-properties fo:line-height="99%" fo:margin-right="0.259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437in"/>
    </style:style>
    <style:style style:name="T1576" style:parent-style-name="Absatz-Standardschriftart" style:family="text">
      <style:text-properties fo:letter-spacing="-0.0013in"/>
    </style:style>
    <style:style style:name="P15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13in"/>
    </style:style>
    <style:style style:name="P15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87" style:parent-style-name="Textkörper" style:family="paragraph">
      <style:paragraph-properties fo:margin-right="0.089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52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style:font-name="Times New Roman" fo:letter-spacing="0.052in"/>
    </style:style>
    <style:style style:name="T1617" style:parent-style-name="Absatz-Standardschriftart" style:family="text">
      <style:text-properties fo:letter-spacing="-0.0013in"/>
    </style:style>
    <style:style style:name="P1618" style:parent-style-name="Textkörper" style:family="paragraph">
      <style:paragraph-properties fo:margin-top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13in"/>
    </style:style>
    <style:style style:name="P16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0" style:parent-style-name="Textkörper" style:family="paragraph">
      <style:paragraph-properties fo:margin-right="0.095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style:font-name="Times New Roman" fo:letter-spacing="0.027in"/>
    </style:style>
    <style:style style:name="T1642" style:parent-style-name="Absatz-Standardschriftart" style:family="text">
      <style:text-properties fo:letter-spacing="-0.0013in"/>
    </style:style>
    <style:style style:name="P1643" style:parent-style-name="Textkörper" style:family="paragraph">
      <style:paragraph-properties fo:line-height="0.16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P16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52" style:parent-style-name="Textkörper" style:list-style-name="LFO2" style:family="paragraph">
      <style:paragraph-properties fo:line-height="0.1652in" fo:text-indent="0in">
        <style:tab-stops>
          <style:tab-stop style:type="left" style:position="0.2638in"/>
        </style:tab-stops>
      </style:paragraph-properties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P1656" style:parent-style-name="Textkörper" style:list-style-name="LFO2" style:family="paragraph">
      <style:paragraph-properties fo:margin-left="0.343in">
        <style:tab-stops>
          <style:tab-stop style:type="left" style:position="0in"/>
        </style:tab-stops>
      </style:paragraph-properties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P16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64" style:parent-style-name="Textkörper" style:list-style-name="LFO2" style:family="paragraph">
      <style:paragraph-properties fo:margin-right="0.7743in" fo:text-indent="0in">
        <style:tab-stops>
          <style:tab-stop style:type="left" style:position="0.2638in"/>
        </style:tab-stops>
      </style:paragraph-properties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409in"/>
    </style:style>
    <style:style style:name="T1674" style:parent-style-name="Absatz-Standardschriftart" style:family="text">
      <style:text-properties fo:letter-spacing="-0.0013in"/>
    </style:style>
    <style:style style:name="P1675" style:parent-style-name="Textkörper" style:family="paragraph">
      <style:paragraph-properties fo:line-height="0.1652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P16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80" style:parent-style-name="Textkörper" style:list-style-name="LFO2" style:family="paragraph">
      <style:paragraph-properties fo:margin-right="0.2493in" fo:text-indent="0in">
        <style:tab-stops>
          <style:tab-stop style:type="left" style:position="0.2638in"/>
        </style:tab-stops>
      </style:paragraph-properties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style:font-name="Times New Roman" fo:letter-spacing="0.0375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57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P1714" style:parent-style-name="Textkörper" style:family="paragraph">
      <style:paragraph-properties fo:margin-top="0.0013in" fo:margin-right="0.5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style:font-name="Times New Roman" fo:letter-spacing="0.042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P17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7" style:parent-style-name="Textkörper" style:list-style-name="LFO2" style:family="paragraph">
      <style:paragraph-properties fo:margin-right="0.6861in" fo:text-indent="0in">
        <style:tab-stops>
          <style:tab-stop style:type="left" style:position="0.2638in"/>
        </style:tab-stops>
      </style:paragraph-properties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style:font-name="Times New Roman" fo:letter-spacing="0.0513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line-height="0.165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P1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8" style:parent-style-name="Textkörper" style:family="paragraph">
      <style:paragraph-properties fo:margin-right="0.095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423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604in"/>
    </style:style>
    <style:style style:name="T1784" style:parent-style-name="Absatz-Standardschriftart" style:family="text">
      <style:text-properties fo:letter-spacing="-0.0013in"/>
    </style:style>
    <style:style style:name="P1785" style:parent-style-name="Textkörper" style:family="paragraph">
      <style:paragraph-properties fo:margin-right="0.095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402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P18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08" style:parent-style-name="Textkörper" style:family="paragraph">
      <style:paragraph-properties fo:text-align="justify" fo:margin-right="0.773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9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381in"/>
    </style:style>
    <style:style style:name="T1835" style:parent-style-name="Absatz-Standardschriftart" style:family="text">
      <style:text-properties fo:letter-spacing="-0.0013in"/>
    </style:style>
    <style:style style:name="P1836" style:parent-style-name="Textkörper" style:family="paragraph">
      <style:paragraph-properties fo:margin-top="0.0013in" fo:margin-right="0.0951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5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P18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58" style:parent-style-name="Textkörper" style:family="paragraph">
      <style:paragraph-properties fo:margin-right="0.25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style:font-name="Times New Roman" fo:letter-spacing="0.0305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style:font-name="Times New Roman" fo:letter-spacing="0.0562in"/>
    </style:style>
    <style:style style:name="T1879" style:parent-style-name="Absatz-Standardschriftart" style:family="text">
      <style:text-properties fo:letter-spacing="-0.0006in"/>
    </style:style>
    <style:style style:name="P1880" style:parent-style-name="Textkörper" style:family="paragraph">
      <style:paragraph-properties fo:margin-right="0.0951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43in"/>
    </style:style>
    <style:style style:name="T1896" style:parent-style-name="Absatz-Standardschriftart" style:family="text">
      <style:text-properties fo:letter-spacing="-0.0013in"/>
    </style:style>
    <style:style style:name="P1897" style:parent-style-name="Textkörper" style:master-page-name="MP7" style:family="paragraph">
      <style:paragraph-properties fo:break-before="page" fo:margin-top="0.043in" fo:line-height="100%" fo:margin-right="0.091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style:font-name="Times New Roman" fo:letter-spacing="0.0569in"/>
    </style:style>
    <style:style style:name="P1913" style:parent-style-name="Textkörper" style:family="paragraph">
      <style:paragraph-properties fo:line-height="0.163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family="paragraph">
      <style:paragraph-properties fo:margin-right="0.091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style:font-name="Times New Roman" fo:letter-spacing="0.0513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P1952" style:parent-style-name="Textkörper" style:master-page-name="MP8" style:family="paragraph">
      <style:paragraph-properties fo:break-before="page" fo:margin-top="0.043in" fo:line-height="100%" fo:margin-right="0.0951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style:font-name="Times New Roman" fo:letter-spacing="0.0527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P1975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976" style:parent-style-name="Textkörper" style:family="paragraph">
      <style:paragraph-properties fo:line-height="0.165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P1991" style:parent-style-name="Textkörper" style:family="paragraph">
      <style:paragraph-properties fo:margin-right="0.0951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style:font-name="Times New Roman" fo:letter-spacing="0.057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style:font-name="Times New Roman" fo:letter-spacing="0.0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style:font-name="Times New Roman" fo:letter-spacing="0.0444in"/>
    </style:style>
    <style:style style:name="T2033" style:parent-style-name="Absatz-Standardschriftart" style:family="text">
      <style:text-properties fo:letter-spacing="-0.0013in"/>
    </style:style>
    <style:style style:name="P2034" style:parent-style-name="Textkörper" style:family="paragraph">
      <style:paragraph-properties fo:line-height="100%" fo:margin-right="0.095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style:font-name="Times New Roman" fo:letter-spacing="0.048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P205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053" style:parent-style-name="Textkörper" style:family="paragraph">
      <style:paragraph-properties fo:margin-right="0.16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52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style:font-name="Times New Roman" fo:letter-spacing="0.0458in"/>
    </style:style>
    <style:style style:name="P2079" style:parent-style-name="Textkörper" style:family="paragraph">
      <style:paragraph-properties fo:margin-right="0.336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style:font-name="Times New Roman" fo:letter-spacing="0.0541in"/>
    </style:style>
    <style:style style:name="P209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097" style:parent-style-name="Textkörper" style:family="paragraph">
      <style:paragraph-properties fo:margin-right="0.095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style:font-name="Times New Roman" fo:letter-spacing="0.0388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style:font-name="Times New Roman" fo:letter-spacing="0.0576in"/>
    </style:style>
    <style:style style:name="T2122" style:parent-style-name="Absatz-Standardschriftart" style:family="text">
      <style:text-properties fo:letter-spacing="-0.0013in"/>
    </style:style>
    <style:style style:name="P2123" style:parent-style-name="Textkörper" style:family="paragraph">
      <style:paragraph-properties fo:margin-right="0.095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style:font-name="Times New Roman" fo:letter-spacing="0.05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409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P21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52" style:parent-style-name="Textkörper" style:family="paragraph">
      <style:paragraph-properties fo:line-height="0.165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P2166" style:parent-style-name="Textkörper" style:family="paragraph">
      <style:paragraph-properties fo:margin-right="0.095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395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555in"/>
    </style:style>
    <style:style style:name="P2194" style:parent-style-name="Textkörper" style:family="paragraph">
      <style:paragraph-properties fo:margin-right="0.095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style:font-name="Times New Roman" fo:letter-spacing="0.0277in"/>
    </style:style>
    <style:style style:name="T2207" style:parent-style-name="Absatz-Standardschriftart" style:family="text">
      <style:text-properties fo:letter-spacing="-0.0013in"/>
    </style:style>
    <style:style style:name="P22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09" style:parent-style-name="Textkörper" style:family="paragraph">
      <style:paragraph-properties fo:margin-right="0.174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style:font-name="Times New Roman" fo:letter-spacing="0.05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style:font-name="Times New Roman" fo:letter-spacing="0.057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style:font-name="Times New Roman" fo:letter-spacing="0.05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49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P22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69" style:parent-style-name="Textkörper" style:family="paragraph">
      <style:paragraph-properties fo:margin-right="0.089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style:font-name="Times New Roman" fo:letter-spacing="0.0493in"/>
    </style:style>
    <style:style style:name="P2286" style:parent-style-name="Textkörper" style:family="paragraph">
      <style:paragraph-properties fo:line-height="0.1652in"/>
    </style:style>
    <style:style style:name="T2287" style:parent-style-name="Absatz-Standardschriftart" style:family="text">
      <style:text-properties fo:letter-spacing="-0.0013in"/>
    </style:style>
    <style:style style:name="P22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89" style:parent-style-name="Textkörper" style:family="paragraph">
      <style:paragraph-properties fo:margin-right="0.25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451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472in"/>
    </style:style>
    <style:style style:name="T2316" style:parent-style-name="Absatz-Standardschriftart" style:family="text">
      <style:text-properties fo:letter-spacing="-0.0013in"/>
    </style:style>
    <style:style style:name="P2317" style:parent-style-name="Textkörper" style:family="paragraph">
      <style:paragraph-properties fo:line-height="0.1645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P232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322" style:parent-style-name="Textkörper" style:family="paragraph">
      <style:paragraph-properties fo:margin-right="0.5097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5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P2338" style:parent-style-name="Textkörper" style:family="paragraph">
      <style:paragraph-properties fo:margin-right="0.0951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style:font-name="Times New Roman" fo:letter-spacing="0.0513in"/>
    </style:style>
    <style:style style:name="T2352" style:parent-style-name="Absatz-Standardschriftart" style:family="text">
      <style:text-properties fo:letter-spacing="-0.0013in"/>
    </style:style>
    <style:style style:name="P2353" style:parent-style-name="Textkörper" style:family="paragraph">
      <style:paragraph-properties fo:line-height="0.1652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13in"/>
    </style:style>
    <style:style style:name="P23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65" style:parent-style-name="Textkörper" style:family="paragraph">
      <style:paragraph-properties fo:margin-right="0.089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5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style:font-name="Times New Roman" fo:letter-spacing="0.0541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style:font-name="Times New Roman" fo:letter-spacing="0.0444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style:font-name="Times New Roman" fo:letter-spacing="0.0555in"/>
    </style:style>
    <style:style style:name="T2417" style:parent-style-name="Absatz-Standardschriftart" style:family="text">
      <style:text-properties fo:letter-spacing="-0.0006in"/>
    </style:style>
    <style:style style:name="P2418" style:parent-style-name="Textkörper" style:family="paragraph">
      <style:paragraph-properties fo:line-height="200%" fo:margin-right="0.0951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style:font-name="Times New Roman" fo:letter-spacing="0.048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P2434" style:parent-style-name="Textkörper" style:master-page-name="MP9" style:family="paragraph">
      <style:paragraph-properties fo:break-before="page" fo:margin-top="0.0437in" fo:margin-right="0.089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style:font-name="Times New Roman" fo:letter-spacing="0.0423in"/>
    </style:style>
    <style:style style:name="P2447" style:parent-style-name="Textkörper" style:family="paragraph">
      <style:paragraph-properties fo:line-height="0.165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13in"/>
    </style:style>
    <style:style style:name="P2460" style:parent-style-name="Textkörper" style:master-page-name="MP10" style:family="paragraph">
      <style:paragraph-properties fo:break-before="page" fo:margin-top="0.043in" fo:line-height="100%" fo:margin-right="0.0951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style:font-name="Times New Roman" fo:letter-spacing="0.0472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52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P248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13in"/>
    </style:style>
    <style:style style:name="P24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95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style:font-name-complex="Courier New"/>
    </style:style>
    <style:style style:name="P25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03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P25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07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P25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18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19" style:parent-style-name="Absatz-Standardschriftart" style:family="text">
      <style:text-properties fo:letter-spacing="-0.0013in"/>
    </style:style>
    <style:style style:name="P25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1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P252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529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P25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37" style:parent-style-name="Textkörper" style:list-style-name="LFO1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13in"/>
    </style:style>
    <style:style style:name="P2552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P25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57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58" style:parent-style-name="Absatz-Standardschriftart" style:family="text">
      <style:text-properties fo:letter-spacing="-0.0013in"/>
    </style:style>
    <style:style style:name="P25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60" style:parent-style-name="Textkörper" style:family="paragraph">
      <style:paragraph-properties fo:margin-right="0.095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409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493in"/>
    </style:style>
    <style:style style:name="T2582" style:parent-style-name="Absatz-Standardschriftart" style:family="text">
      <style:text-properties fo:letter-spacing="-0.0013in"/>
    </style:style>
    <style:style style:name="P2583" style:parent-style-name="Textkörper" style:family="paragraph">
      <style:paragraph-properties fo:margin-top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P25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89" style:parent-style-name="Textkörper" style:family="paragraph">
      <style:paragraph-properties fo:margin-right="0.089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style:font-name="Times New Roman" fo:letter-spacing="0.042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298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margin-right="0.509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style:font-name="Times New Roman" fo:letter-spacing="0.043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27" style:parent-style-name="Textkörper" style:family="paragraph">
      <style:paragraph-properties fo:margin-right="0.089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354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437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P2659" style:parent-style-name="Textkörper" style:family="paragraph">
      <style:paragraph-properties fo:margin-right="0.0951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style:font-name="Times New Roman" fo:letter-spacing="0.0548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P26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85" style:parent-style-name="Textkörper" style:family="paragraph">
      <style:paragraph-properties fo:margin-right="0.095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style:font-name="Times New Roman" fo:letter-spacing="0.05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P27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05" style:parent-style-name="Textkörper" style:family="paragraph">
      <style:paragraph-properties fo:line-height="0.1652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13in"/>
    </style:style>
    <style:style style:name="P2711" style:parent-style-name="Textkörper" style:family="paragraph">
      <style:paragraph-properties fo:margin-right="0.25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style:font-name="Times New Roman" fo:letter-spacing="0.0333in"/>
    </style:style>
    <style:style style:name="T2726" style:parent-style-name="Absatz-Standardschriftart" style:family="text">
      <style:text-properties fo:letter-spacing="-0.0013in"/>
    </style:style>
    <style:style style:name="P2727" style:parent-style-name="Textkörper" style:family="paragraph">
      <style:paragraph-properties fo:margin-top="0.0041in" style:line-height-at-least="0.3263in" fo:margin-right="3.1694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style:font-name="Times New Roman" fo:letter-spacing="0.027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P2740" style:parent-style-name="Textkörper" style:family="paragraph">
      <style:paragraph-properties fo:line-height="0.1652in"/>
    </style:style>
    <style:style style:name="P27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42" style:parent-style-name="Textkörper" style:family="paragraph">
      <style:paragraph-properties fo:line-height="0.165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family="paragraph">
      <style:paragraph-properties fo:margin-right="4.188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style:font-name="Times New Roman" fo:letter-spacing="0.0194in"/>
    </style:style>
    <style:style style:name="T2753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REGULAMENTO</text:span><text:span text:style-name="T3"><text:s/>DE COMPRAS</text:span><text:span text:style-name="T4"><text:s/></text:span>E<text:span text:style-name="T5"><text:s/></text:span><text:span text:style-name="T6">CONTRATAÇÕES</text:span><text:span text:style-name="T7"><text:s/>DO<text:s/></text:span><text:span text:style-name="T8">INSTITUTO</text:span><text:span text:style-name="T9"><text:s/>DA</text:span><text:span text:style-name="T10"><text:s/></text:span><text:span text:style-name="T11">ONG-<text:s/></text:span><text:span text:style-name="T12">INSTITUTO</text:span><text:span text:style-name="T13"><text:s/>DE<text:s/></text:span><text:span text:style-name="T14">CIDADANIA</text:span><text:span text:style-name="T15"><text:s/>JOSÉ<text:s/></text:span><text:span text:style-name="T16">PIRES.</text:span></text:p>
      <text:p text:style-name="P17"/>
      <text:p text:style-name="P18"><text:span text:style-name="T19">(Específico</text:span><text:span text:style-name="T20"><text:s/></text:span><text:span text:style-name="T21">para</text:span><text:span text:style-name="T22"><text:s/></text:span>o<text:span text:style-name="T23"><text:s/>Termo de<text:s/></text:span><text:span text:style-name="T24">Colaboração</text:span><text:span text:style-name="T25"><text:s/></text:span><text:span text:style-name="T26">nº 001424/2019-<text:s/></text:span><text:span text:style-name="T27">SESE03-</text:span><text:span text:style-name="T28"><text:s/>RPP</text:span><text:span text:style-name="T29"><text:s/></text:span><text:span text:style-name="T30">PROCESSO:</text:span><text:span text:style-name="T31"><text:s/></text:span><text:span text:style-name="T32">38.315/2019)<text:s/></text:span>e</text:p>
      <text:p text:style-name="P33"/>
      <text:p text:style-name="Textkörper"><text:span text:style-name="T34">CAPÍTULO</text:span><text:span text:style-name="T35"><text:s/></text:span>|<text:span text:style-name="T36"><text:s/>DAS<text:s/></text:span><text:span text:style-name="T37">DISPOSIÇÕES</text:span><text:span text:style-name="T38"><text:s/></text:span><text:span text:style-name="T39">GERAIS</text:span></text:p>
      <text:p text:style-name="P40"/>
      <text:p text:style-name="P41"><text:span text:style-name="T42">Art. 1º<text:s/></text:span>-<text:span text:style-name="T43"><text:s/></text:span><text:span text:style-name="T44">Este</text:span><text:span text:style-name="T45"><text:s/></text:span><text:span text:style-name="T46">Regulamento</text:span><text:span text:style-name="T47"><text:s/>tem<text:s/></text:span><text:span text:style-name="T48">por<text:s/></text:span><text:span text:style-name="T49">objetivo</text:span><text:span text:style-name="T50"><text:s/></text:span><text:span text:style-name="T51">definir</text:span><text:span text:style-name="T52"><text:s/>os<text:s/></text:span><text:span text:style-name="T53">critérios</text:span><text:span text:style-name="T54"><text:s/></text:span>e<text:span text:style-name="T55"><text:s/>as</text:span><text:span text:style-name="T56"><text:s/></text:span><text:span text:style-name="T57">condições</text:span></text:p>
      <text:p text:style-name="P58">a<text:span text:style-name="T59"><text:s/></text:span><text:span text:style-name="T60">serem</text:span><text:span text:style-name="T61"><text:s/></text:span><text:span text:style-name="T62">observados</text:span><text:span text:style-name="T63"><text:s/>pela ONG-<text:s/></text:span><text:span text:style-name="T64">INSTITUTO</text:span><text:span text:style-name="T65"><text:s/></text:span>DE<text:span text:style-name="T66"><text:s/>CIDADANIA</text:span><text:span text:style-name="T67"><text:s/></text:span><text:span text:style-name="T68">JOSÉ</text:span><text:span text:style-name="T69"><text:s/>PIRES,</text:span><text:span text:style-name="T70"><text:s/></text:span><text:span text:style-name="T71">doravante</text:span><text:span text:style-name="T72"><text:s/></text:span><text:span text:style-name="T73">denominado</text:span><text:span text:style-name="T74"><text:s/></text:span><text:span text:style-name="T75">ONG- JOSÉ<text:s/></text:span><text:span text:style-name="T76">PIRES,</text:span><text:span text:style-name="T77"><text:s/></text:span>a<text:span text:style-name="T78"><text:s/></text:span><text:span text:style-name="T79">fim de<text:s/></text:span><text:span text:style-name="T80">quando</text:span><text:span text:style-name="T81"><text:s/>for<text:s/></text:span><text:span text:style-name="T82">realizar</text:span><text:span text:style-name="T83"><text:s/></text:span><text:span text:style-name="T84">compras<text:s/></text:span>e<text:span text:style-name="T85"><text:s/></text:span><text:span text:style-name="T86">contratações<text:s/></text:span><text:span text:style-name="T87">de<text:s/></text:span><text:span text:style-name="T88">quaisquer</text:span><text:span text:style-name="T89"><text:s/>bens ou<text:s/></text:span><text:span text:style-name="T90">serviços</text:span><text:span text:style-name="T91"><text:s/>para<text:s/></text:span><text:span text:style-name="T92">regular</text:span><text:span text:style-name="T93"><text:s/></text:span>o<text:span text:style-name="T94"><text:s/></text:span><text:span text:style-name="T95">atendimento</text:span><text:span text:style-name="T96"><text:s/>das<text:s/></text:span><text:span text:style-name="T97">necessidades</text:span><text:span text:style-name="T98"><text:s/></text:span><text:span text:style-name="T99">organizacionais</text:span><text:span text:style-name="T100"><text:s/></text:span>e<text:span text:style-name="T101"><text:s/></text:span><text:span text:style-name="T102">operacionais</text:span><text:span text:style-name="T103"><text:s/>da ONG na</text:span><text:span text:style-name="T104"><text:s/></text:span><text:span text:style-name="T105">execução</text:span><text:span text:style-name="T106"><text:s/>dos seus<text:s/></text:span><text:span text:style-name="T107">objetivos</text:span><text:span text:style-name="T108"><text:s/></text:span><text:span text:style-name="T109">institucionais,</text:span><text:span text:style-name="T110"><text:s/></text:span><text:span text:style-name="T111">inclusive</text:span><text:span text:style-name="T112"><text:s/>na<text:s/></text:span><text:span text:style-name="T113">execução</text:span><text:span text:style-name="T114"><text:s/>de</text:span><text:span text:style-name="T115"><text:s/></text:span><text:span text:style-name="T116">Contratos</text:span></text:p>
      <text:p text:style-name="Textkörper"><text:span text:style-name="T117">de<text:s/></text:span><text:span text:style-name="T118">Gestão</text:span><text:span text:style-name="T119"><text:s/></text:span><text:span text:style-name="T120">firmados</text:span><text:span text:style-name="T121"><text:s/>com</text:span><text:span text:style-name="T122"><text:s/></text:span>o<text:span text:style-name="T123"><text:s/></text:span><text:span text:style-name="T124">Poder</text:span><text:span text:style-name="T125"><text:s/></text:span><text:span text:style-name="T126">Público.</text:span></text:p>
      <text:p text:style-name="P127"/>
      <text:p text:style-name="P128"><text:span text:style-name="T129">Art. 2º<text:s/></text:span>-<text:span text:style-name="T130"><text:s/>As<text:s/></text:span><text:span text:style-name="T131">compras</text:span><text:span text:style-name="T132"><text:s/></text:span><text:span text:style-name="T133">de bens<text:s/></text:span>e<text:span text:style-name="T134"><text:s/>as<text:s/></text:span><text:span text:style-name="T135">contratações</text:span><text:span text:style-name="T136"><text:s/>de<text:s/></text:span><text:span text:style-name="T137">obras</text:span><text:span text:style-name="T138"><text:s/></text:span>e<text:span text:style-name="T139"><text:s/></text:span><text:span text:style-name="T140">serviços</text:span><text:span text:style-name="T141"><text:s/></text:span><text:span text:style-name="T142">necessários</text:span><text:span text:style-name="T143"><text:s/>às<text:s/></text:span><text:span text:style-name="T144">finalidades</text:span><text:span text:style-name="T145"><text:s/>da ONG-<text:s/></text:span><text:span text:style-name="T146">INSTITUTO</text:span><text:span text:style-name="T147"><text:s/>DE<text:s/></text:span><text:span text:style-name="T148">CIDADANIA</text:span><text:span text:style-name="T149"><text:s/>JOSÉ<text:s/></text:span><text:span text:style-name="T150">PIRES</text:span><text:span text:style-name="T151"><text:s/></text:span><text:span text:style-name="T152">reger-se-ão<text:s/></text:span><text:span text:style-name="T153">pelos</text:span><text:span text:style-name="T154"><text:s/></text:span><text:span text:style-name="T155">princípios</text:span><text:span text:style-name="T156"><text:s/>do<text:s/></text:span><text:span text:style-name="T157">interesse público,</text:span><text:span text:style-name="T158"><text:s/>da<text:s/></text:span><text:span text:style-name="T159">finalidade,</text:span><text:span text:style-name="T160"><text:s/>da</text:span><text:span text:style-name="T161"><text:s/></text:span><text:span text:style-name="T162">motivação,</text:span></text:p>
      <text:p text:style-name="P163"><text:span text:style-name="T164">da<text:s/></text:span><text:span text:style-name="T165">durabilidade,</text:span><text:span text:style-name="T166"><text:s/>da<text:s/></text:span><text:span text:style-name="T167">qualidade,</text:span><text:span text:style-name="T168"><text:s/>da<text:s/></text:span><text:span text:style-name="T169">legalidade,</text:span><text:span text:style-name="T170"><text:s/></text:span><text:span text:style-name="T171">impessoalidade,</text:span><text:span text:style-name="T172"><text:s/></text:span><text:span text:style-name="T173">moralidade,</text:span><text:span text:style-name="T174"><text:s/></text:span><text:span text:style-name="T175">publicidade,</text:span><text:span text:style-name="T176"><text:s/></text:span><text:span text:style-name="T177">eficiência</text:span><text:span text:style-name="T178"><text:s/></text:span>e<text:span text:style-name="T179"><text:s/></text:span><text:span text:style-name="T180">razoab</text:span><text:span text:style-name="T181">ilidade.</text:span></text:p>
      <text:p text:style-name="P182"/>
      <text:p text:style-name="P183"><text:span text:style-name="T184">Art. 3º<text:s/></text:span>-<text:span text:style-name="T185"><text:s/></text:span>A<text:span text:style-name="T186"><text:s/>contratação</text:span><text:span text:style-name="T187"><text:s/>de<text:s/></text:span><text:span text:style-name="T188">serviços,</text:span><text:span text:style-name="T189"><text:s/></text:span><text:span text:style-name="T190">inclusive</text:span><text:span text:style-name="T191"><text:s/>de<text:s/></text:span><text:span text:style-name="T192">engenharia,</text:span><text:span text:style-name="T193"><text:s/>as</text:span><text:span text:style-name="T194"><text:s/></text:span><text:span text:style-name="T195">aquisições,</text:span><text:span text:style-name="T196"><text:s/>de</text:span></text:p>
      <text:p text:style-name="P197"><text:span text:style-name="T198">bens<text:s/></text:span><text:span text:style-name="T199">efetuar-se-ão</text:span><text:span text:style-name="T200"><text:s/></text:span><text:span text:style-name="T201">mediante</text:span><text:span text:style-name="T202"><text:s/></text:span><text:span text:style-name="T203">seleção</text:span><text:span text:style-name="T204"><text:s/>da melhor<text:s/></text:span><text:span text:style-name="T205">proposta</text:span><text:span text:style-name="T206"><text:s/></text:span><text:span text:style-name="T207">orçamentária,</text:span><text:span text:style-name="T208"><text:s/></text:span><text:span text:style-name="T209">avaliando-se</text:span><text:span text:style-name="T210"><text:s/></text:span>o<text:span text:style-name="T211"><text:s/></text:span><text:span text:style-name="T212">preço,</text:span><text:span text:style-name="T213"><text:s/></text:span>a<text:span text:style-name="T214"><text:s/></text:span><text:span text:style-name="T215">qualidade,</text:span><text:span text:style-name="T216"><text:s/></text:span>a<text:span text:style-name="T217"><text:s/></text:span><text:span text:style-name="T218">técnica,</text:span><text:span text:style-name="T219"><text:s/></text:span>o<text:span text:style-name="T220"><text:s/></text:span><text:span text:style-name="T221">prazo</text:span><text:span text:style-name="T222"><text:s/>de<text:s/></text:span><text:span text:style-name="T223">fornecimento</text:span><text:span text:style-name="T224"><text:s/>ou</text:span><text:span text:style-name="T225"><text:s/></text:span>de</text:p>
      <text:p text:style-name="P226"><text:span text:style-name="T227">conclusão</text:span><text:span text:style-name="T228"><text:s/>do<text:s/></text:span><text:span text:style-name="T229">serviço</text:span><text:span text:style-name="T230"><text:s/></text:span>e<text:span text:style-name="T231"><text:s/></text:span><text:span text:style-name="T232">as<text:s/></text:span><text:span text:style-name="T233">condições</text:span><text:span text:style-name="T234"><text:s/>de<text:s/></text:span><text:span text:style-name="T235">pagamento,</text:span><text:span text:style-name="T236"><text:s/>os<text:s/></text:span><text:span text:style-name="T237">custos</text:span><text:span text:style-name="T238"><text:s/>de<text:s/></text:span><text:span text:style-name="T239">transporte</text:span><text:span text:style-name="T240"><text:s/></text:span>e</text:p>
      <text:p text:style-name="P241"><text:span text:style-name="T242">seguro até<text:s/></text:span>o<text:span text:style-name="T243"><text:s/></text:span><text:span text:style-name="T244">local</text:span><text:span text:style-name="T245"><text:s/>da<text:s/></text:span><text:span text:style-name="T246">entrega,</text:span><text:span text:style-name="T247"><text:s/>os<text:s/></text:span><text:span text:style-name="T248">custos</text:span><text:span text:style-name="T249"><text:s/>para<text:s/></text:span><text:span text:style-name="T250">operação</text:span><text:span text:style-name="T251"><text:s/>do<text:s/></text:span>1<text:span text:style-name="T252"><text:s/></text:span><text:span text:style-name="T253">produto</text:span><text:span text:style-name="T254"><text:s/>bem</text:span><text:span text:style-name="T255"><text:s/></text:span><text:span text:style-name="T256">como</text:span></text:p>
      <text:p text:style-name="P257"><text:span text:style-name="T258">sua</text:span><text:span text:style-name="T259"><text:s/>durabilidade,</text:span><text:span text:style-name="T260"><text:s/></text:span><text:span text:style-name="T261">assistência</text:span><text:span text:style-name="T262"><text:s/></text:span><text:span text:style-name="T263">técnica,</text:span><text:span text:style-name="T264"><text:s/></text:span><text:span text:style-name="T265">seguro,</text:span><text:span text:style-name="T266"><text:s/></text:span><text:span text:style-name="T267">reposição</text:span><text:span text:style-name="T268"><text:s/>de<text:s/></text:span><text:span text:style-name="T269">peças,</text:span><text:span text:style-name="T270"><text:s/></text:span><text:span text:style-name="T271">credibilidade</text:span></text:p>
      <text:p text:style-name="P272"><text:span text:style-name="T273">mercadológica</text:span><text:span text:style-name="T274"><text:s/>da empresa<text:s/></text:span><text:span text:style-name="T275">proponente,</text:span><text:span text:style-name="T276"><text:s/></text:span><text:span text:style-name="T277">credib</text:span><text:span text:style-name="T278">ilidade</text:span><text:span text:style-name="T279"><text:s/>mercadológica do</text:span><text:span text:style-name="T280"><text:s/></text:span><text:span text:style-name="T281">fabricante,</text:span><text:span text:style-name="T282"><text:s/></text:span><text:span text:style-name="T283">disponibilidade</text:span><text:span text:style-name="T284"><text:s/>de<text:s/></text:span><text:span text:style-name="T285">serviços,</text:span><text:span text:style-name="T286"><text:s/></text:span><text:span text:style-name="T287">atendimento</text:span><text:span text:style-name="T288"><text:s/>de<text:s/></text:span><text:span text:style-name="T289">urgência,</text:span><text:span text:style-name="T290"><text:s/></text:span><text:span text:style-name="T291">eventual</text:span></text:p>
      <text:p text:style-name="P292"><text:span text:style-name="T293">necessidade</text:span><text:span text:style-name="T294"><text:s/>de<text:s/></text:span><text:span text:style-name="T295">treinamento</text:span><text:span text:style-name="T296"><text:s/>de<text:s/></text:span><text:span text:style-name="T297">pessoal,</text:span><text:span text:style-name="T298"><text:s/></text:span><text:span text:style-name="T299">garantia</text:span><text:span text:style-name="T300"><text:s/>de<text:s/></text:span><text:span text:style-name="T301">manutenção,</text:span><text:span text:style-name="T302"><text:s/></text:span><text:span text:style-name="T303">dentre</text:span><text:span text:style-name="T304"><text:s/></text:span><text:span text:style-name="T305">outros<text:s/></text:span><text:span text:style-name="T306">critérios</text:span><text:span text:style-name="T307"><text:s/></text:span><text:span text:style-name="T308">definidos</text:span><text:span text:style-name="T309"><text:s/></text:span><text:span text:style-name="T310">pela</text:span><text:span text:style-name="T311"><text:s/>ONG-<text:s/></text:span><text:span text:style-name="T312">INSTITUTO</text:span><text:span text:style-name="T313"><text:s/>DE<text:s/></text:span><text:span text:style-name="T314">CIDADANIA</text:span><text:span text:style-name="T315"><text:s/>JOSÉ<text:s/></text:span><text:span text:style-name="T316">PIRES,</text:span><text:span text:style-name="T317"><text:s/></text:span><text:span text:style-name="T318">que</text:span><text:span text:style-name="T319"><text:s/>garantam</text:span><text:span text:style-name="T320"><text:s/></text:span>a<text:span text:style-name="T321"><text:s/></text:span><text:span text:style-name="T322">melhor</text:span><text:span text:style-name="T323"><text:s/></text:span><text:span text:style-name="T324">utilização</text:span><text:span text:style-name="T325"><text:s/>dos<text:s/></text:span><text:span text:style-name="T326">recursos</text:span><text:span text:style-name="T327"><text:s/></text:span><text:span text:style-name="T328">para</text:span><text:span text:style-name="T329"><text:s/></text:span>o<text:span text:style-name="T330"><text:s/>alcance</text:span><text:span text:style-name="T331"><text:s/></text:span><text:span text:style-name="T332">dos<text:s/></text:span><text:span text:style-name="T333">seus</text:span><text:span text:style-name="T334"><text:s/></text:span><text:span text:style-name="T335">objetivos</text:span><text:span text:style-name="T336"><text:s/></text:span><text:span text:style-name="T337">sociais</text:span><text:span text:style-name="T338"><text:s/></text:span>e<text:span text:style-name="T339"><text:s/>dos<text:s/></text:span><text:span text:style-name="T340">objetivos</text:span><text:span text:style-name="T341"><text:s/>das<text:s/></text:span><text:span text:style-name="T342">parcerias</text:span><text:span text:style-name="T343"><text:s/></text:span><text:span text:style-name="T344">firmadas.</text:span></text:p>
      <text:p text:style-name="P345"/>
      <text:p text:style-name="P346"><text:span text:style-name="T347">Parágrafo</text:span><text:span text:style-name="T348"><text:s/></text:span><text:span text:style-name="T349">Único</text:span><text:s/>-<text:span text:style-name="T350"><text:s/>Este</text:span><text:span text:style-name="T351"><text:s/>Regulamento</text:span><text:span text:style-name="T352"><text:s/>levará</text:span><text:span text:style-name="T353"><text:s/>sempre</text:span><text:span text:style-name="T354"><text:s/>em<text:s/></text:span><text:span text:style-name="T355">conta</text:span><text:span text:style-name="T356"><text:s/></text:span>as<text:span text:style-name="T357"><text:s/></text:span><text:span text:style-name="T358">especificações</text:span><text:span text:style-name="T359"><text:s/></text:span><text:span text:style-name="T360">técnicas</text:span><text:span text:style-name="T361"><text:s/></text:span>e<text:span text:style-name="T362"><text:s/></text:span><text:span text:style-name="T363">cotações</text:span><text:span text:style-name="T364"><text:s/>de preços ou<text:s/></text:span><text:span text:style-name="T365">parâmetros</text:span><text:span text:style-name="T366"><text:s/></text:span><text:span text:style-name="T367">referenciais</text:span><text:span text:style-name="T368"><text:s/></text:span><text:span text:style-name="T369">como</text:span></text:p>
      <text:p text:style-name="P370"><text:span text:style-name="T371">regra,<text:s/></text:span><text:span text:style-name="T372">devidamente</text:span><text:span text:style-name="T373"><text:s/></text:span><text:span text:style-name="T374">justificando</text:span><text:span text:style-name="T375"><text:s/></text:span>e<text:span text:style-name="T376"><text:s/></text:span><text:span text:style-name="T377">dacumentando</text:span><text:span text:style-name="T378"><text:s/>as<text:s/></text:span><text:span text:style-name="T379">exceções,</text:span><text:span text:style-name="T380"><text:s/></text:span><text:span text:style-name="T381">quando</text:span><text:span text:style-name="T382"><text:s/></text:span><text:span text:style-name="T383">cabíveis</text:span></text:p>
      <text:p text:style-name="P384">e<text:span text:style-name="T385"><text:s/></text:span><text:span text:style-name="T386">necessárias,</text:span><text:span text:style-name="T387"><text:s/></text:span><text:span text:style-name="T388">assegurando</text:span><text:span text:style-name="T389"><text:s/></text:span><text:span text:style-name="T390">sempre</text:span><text:span text:style-name="T391"><text:s/></text:span><text:span text:style-name="T392">ênfase</text:span><text:span text:style-name="T393"><text:s/>no<text:s/></text:span><text:span text:style-name="T394">zelo</text:span><text:span text:style-name="T395"><text:s/>pelo uso<text:s/></text:span><text:span text:style-name="T396">responsável</text:span><text:span text:style-name="T397"><text:s/>dos</text:span><text:span text:style-name="T398"><text:s/></text:span><text:span text:style-name="T399">recursos</text:span><text:span text:style-name="T400"><text:s/></text:span><text:span text:style-name="T401">públicos,</text:span><text:span text:style-name="T402"><text:s/></text:span><text:span text:style-name="T403">inclusive</text:span><text:span text:style-name="T404"><text:s/>com<text:s/></text:span>a<text:span text:style-name="T405"><text:s/></text:span><text:span text:style-name="T406">observância</text:span><text:span text:style-name="T407"><text:s/>aos<text:s/></text:span><text:span text:style-name="T408">termos</text:span><text:span text:style-name="T409"><text:s/></text:span>da<text:span text:style-name="T410"><text:s/></text:span><text:span text:style-name="T411">Lei<text:s/></text:span><text:span text:style-name="T412">Federal</text:span><text:span text:style-name="T413"><text:s/></text:span>nº</text:p>
      <text:p text:style-name="P414"><text:span text:style-name="T415">12.846/2013</text:span><text:span text:style-name="T416"><text:s/></text:span><text:span text:style-name="T417">(Lei</text:span><text:span text:style-name="T418"><text:s/></text:span><text:span text:style-name="T419">Anticorrupção</text:span><text:span text:style-name="T420">).</text:span><text:span text:style-name="T421"><text:s/></text:span><text:span text:style-name="T422">CAPÍTULO</text:span><text:span text:style-name="T423"><text:s/>Il DAS<text:s/></text:span><text:span text:style-name="T424">MODALIDADES</text:span></text:p>
      <text:p text:style-name="P425"><text:span text:style-name="T426">Art. 4º<text:s/></text:span>-<text:span text:style-name="T427"><text:s/></text:span><text:span text:style-name="T428">Constituem-se</text:span><text:span text:style-name="T429"><text:s/>as<text:s/></text:span><text:span text:style-name="T430">seguintes</text:span><text:span text:style-name="T431"><text:s/></text:span><text:span text:style-name="T432">modalidades</text:span><text:span text:style-name="T433"><text:s/>de<text:s/></text:span><text:span text:style-name="T434">obras,</text:span><text:span text:style-name="T435"><text:s/></text:span><text:span text:style-name="T436">compras</text:span><text:span text:style-name="T437"><text:s/></text:span>e<text:span text:style-name="T438"><text:s/></text:span><text:span text:style-name="T439">serviços,</text:span><text:span text:style-name="T440"><text:s/></text:span><text:span text:style-name="T441">para</text:span><text:span text:style-name="T442"><text:s/>os fins</text:span><text:span text:style-name="T443"><text:s/>deste</text:span><text:span text:style-name="T444"><text:s/></text:span><text:span text:style-name="T445">Regulamento:</text:span></text:p>
      <text:p text:style-name="P446"/>
      <text:p text:style-name="Textkörper">|<text:span text:style-name="T447"><text:s/></text:span>-<text:span text:style-name="T448"><text:s/></text:span><text:span text:style-name="T449">obras,</text:span><text:span text:style-name="T450"><text:s/></text:span><text:span text:style-name="T451">compras,</text:span><text:span text:style-name="T452"><text:s/></text:span>e<text:span text:style-name="T453"><text:s/></text:span><text:span text:style-name="T454">serviços,</text:span><text:span text:style-name="T455"><text:s/>que serão</text:span><text:span text:style-name="T456"><text:s/>realizados</text:span><text:span text:style-name="T457"><text:s/></text:span><text:span text:style-name="T458">mediante</text:span><text:span text:style-name="T459"><text:s/></text:span>2<text:span text:style-name="T460"><text:s/></text:span><text:span text:style-name="T461">pesquisa</text:span></text:p>
      <text:soft-page-break/>
      <text:p text:style-name="P462"><text:span text:style-name="T463">simples de<text:s/></text:span><text:span text:style-name="T464">preços</text:span><text:span text:style-name="T465"><text:s/>no</text:span><text:span text:style-name="T466"><text:s/></text:span><text:span text:style-name="T467">mercado</text:span><text:span text:style-name="T468"><text:s/></text:span><text:span text:style-name="T469">envolvendo,</text:span><text:span text:style-name="T470"><text:s/>no mínimo,</text:span><text:span text:style-name="T471"><text:s/></text:span><text:span text:style-name="T472">03 (três)<text:s/></text:span><text:span text:style-name="T473">cotações</text:span><text:span text:style-name="T474"><text:s/></text:span>com</text:p>
      <text:p text:style-name="P475"><text:span text:style-name="T476">fornecedores,</text:span><text:span text:style-name="T477"><text:s/></text:span><text:span text:style-name="T478">feita</text:span><text:span text:style-name="T479"><text:s/>por<text:s/></text:span><text:span text:style-name="T480">telefone,</text:span><text:span text:style-name="T481"><text:s/></text:span><text:span text:style-name="T482">internet,</text:span><text:span text:style-name="T483"><text:s/>fax ou<text:s/></text:span><text:span text:style-name="T484">qualquer</text:span><text:span text:style-name="T485"><text:s/></text:span><text:span text:style-name="T486">outro</text:span><text:span text:style-name="T487"><text:s/>meio de</text:span><text:span text:style-name="T488"><text:s/></text:span><text:span text:style-name="T489">apuração</text:span><text:span text:style-name="T490"><text:s/>de<text:s/></text:span><text:span text:style-name="T491">preços.</text:span></text:p>
      <text:soft-page-break/>
      <text:p text:style-name="P492">Il<text:span text:style-name="T493"><text:s/></text:span>-<text:span text:style-name="T494"><text:s/></text:span><text:span text:style-name="T495">obras,</text:span><text:span text:style-name="T496"><text:s/></text:span><text:span text:style-name="T497">compras,</text:span><text:span text:style-name="T498"><text:s/></text:span>e<text:span text:style-name="T499"><text:s/>serviços:</text:span><text:span text:style-name="T500"><text:s/>são<text:s/></text:span><text:span text:style-name="T501">compras,</text:span><text:span text:style-name="T502"><text:s/></text:span><text:span text:style-name="T503">obras</text:span><text:span text:style-name="T504"><text:s/></text:span>e<text:span text:style-name="T505"><text:s/></text:span><text:span text:style-name="T506">serviços,</text:span><text:span text:style-name="T507"><text:s/>que<text:s/></text:span><text:span text:style-name="T508">serão</text:span><text:span text:style-name="T509"><text:s/></text:span><text:span text:style-name="T510">realizados</text:span><text:span text:style-name="T511"><text:s/></text:span><text:span text:style-name="T512">mediante</text:span><text:span text:style-name="T513"><text:s/></text:span><text:span text:style-name="T514">coleta de, no mínimo,</text:span><text:span text:style-name="T515"><text:s/></text:span><text:span text:style-name="T516">03<text:s/></text:span><text:span text:style-name="T517">(três)</text:span><text:span text:style-name="T518"><text:s/></text:span><text:span text:style-name="T519">propostas</text:span><text:span text:style-name="T520"><text:s/></text:span><text:span text:style-name="T521">orçamentárias</text:span></text:p>
      <text:p text:style-name="P522"><text:span text:style-name="T523">de<text:s/></text:span><text:span text:style-name="T524">diferentes</text:span><text:span text:style-name="T525"><text:s/></text:span><text:span text:style-name="T526">fornecedores.</text:span></text:p>
      <text:p text:style-name="P527"/>
      <text:p text:style-name="P528">ll<text:span text:style-name="T529"><text:s/></text:span>-<text:span text:style-name="T530"><text:s/></text:span><text:span text:style-name="T531">obras,</text:span><text:span text:style-name="T532"><text:s/></text:span><text:span text:style-name="T533">compras,</text:span><text:span text:style-name="T534"><text:s/></text:span>e<text:span text:style-name="T535"><text:s/>serviços</text:span><text:span text:style-name="T536"><text:s/></text:span><text:span text:style-name="T537">também</text:span><text:span text:style-name="T538"><text:s/></text:span><text:span text:style-name="T539">poderão</text:span><text:span text:style-name="T540"><text:s/>ser<text:s/></text:span><text:span text:style-name="T541">realizados</text:span><text:span text:style-name="T542"><text:s/></text:span><text:span text:style-name="T543">mediante</text:span><text:span text:style-name="T544"><text:s/></text:span><text:span text:style-name="T545">publicação</text:span><text:span text:style-name="T546"><text:s/>de ato<text:s/></text:span><text:span text:style-name="T547">convocatório</text:span><text:span text:style-name="T548"><text:s/>no website</text:span><text:span text:style-name="T549"><text:s/></text:span><text:span text:style-name="T550">da ONG-<text:s/></text:span><text:span text:style-name="T551">INSTITUTO</text:span><text:span text:style-name="T552"><text:s/>DE</text:span><text:span text:style-name="T553"><text:s/></text:span><text:span text:style-name="T554">CIDADANIA</text:span><text:span text:style-name="T555"><text:s/></text:span><text:span text:style-name="T556">JOSÉ</text:span><text:span text:style-name="T557"><text:s/></text:span><text:span text:style-name="T558">PIRES,</text:span><text:span text:style-name="T559"><text:s/>com<text:s/></text:span>a<text:span text:style-name="T560"><text:s/></text:span><text:span text:style-name="T561">participação</text:span><text:span text:style-name="T562"><text:s/>de, no<text:s/></text:span><text:span text:style-name="T563">mínimo,</text:span><text:span text:style-name="T564"><text:s/>03</text:span><text:span text:style-name="T565"><text:s/></text:span><text:span text:style-name="T566">(três)</text:span><text:span text:style-name="T567"><text:s/></text:span><text:span text:style-name="T568">propostas</text:span><text:span text:style-name="T569"><text:s/></text:span><text:span text:style-name="T570">orçamentárias</text:span><text:span text:style-name="T571"><text:s/>de<text:s/></text:span><text:span text:style-name="T572">diferentes</text:span><text:span text:style-name="T573"><text:s/></text:span><text:span text:style-name="T574">fornecedores.</text:span></text:p>
      <text:p text:style-name="P575"/>
      <text:p text:style-name="P576"><text:span text:style-name="T577">$1º<text:s/></text:span>-<text:span text:style-name="T578"><text:s/>Não<text:s/></text:span><text:span text:style-name="T579">será</text:span><text:span text:style-name="T580"><text:s/></text:span><text:span text:style-name="T581">admitido</text:span><text:span text:style-name="T582"><text:s/></text:span>o<text:span text:style-name="T583"><text:s/>uso de<text:s/></text:span><text:span text:style-name="T584">critério<text:s/></text:span><text:span text:style-name="T585">ou<text:s/></text:span><text:span text:style-name="T586">condição</text:span><text:span text:style-name="T587"><text:s/>que possa<text:s/></text:span><text:span text:style-name="T588">frustrar</text:span><text:span text:style-name="T589"><text:s/></text:span>o<text:span text:style-name="T590"><text:s/></text:span><text:span text:style-name="T591">seu</text:span></text:p>
      <text:p text:style-name="P592"><text:span text:style-name="T593">caráter<text:s/></text:span><text:span text:style-name="T594">competitivo,</text:span><text:span text:style-name="T595"><text:s/></text:span><text:span text:style-name="T596">qualquer</text:span><text:span text:style-name="T597"><text:s/>que seja<text:s/></text:span>a<text:span text:style-name="T598"><text:s/></text:span><text:span text:style-name="T599">modalidade</text:span><text:span text:style-name="T600"><text:s/></text:span><text:span text:style-name="T601">adotada</text:span><text:span text:style-name="T602"><text:s/>no<text:s/></text:span><text:span text:style-name="T603">processo</text:span><text:span text:style-name="T604"><text:s/></text:span><text:span text:style-name="T605">seletivo.</text:span><text:span text:style-name="T606"><text:s/></text:span>o</text:p>
      <text:p text:style-name="P607"/>
      <text:p text:style-name="P608"><text:span text:style-name="T609">82º<text:s/></text:span>-<text:span text:style-name="T610"><text:s/></text:span><text:span text:style-name="T611">Poderão</text:span><text:span text:style-name="T612"><text:s/>ser<text:s/></text:span><text:span text:style-name="T613">listadas</text:span><text:span text:style-name="T614"><text:s/>em<text:s/></text:span><text:span text:style-name="T615">simples</text:span><text:span text:style-name="T616"><text:s/></text:span><text:span text:style-name="T617">formulário,</text:span><text:span text:style-name="T618"><text:s/>as</text:span><text:span text:style-name="T619"><text:s/></text:span><text:span text:style-name="T620">cotações</text:span><text:span text:style-name="T621"><text:s/>de<text:s/></text:span><text:span text:style-name="T622">preços</text:span><text:span text:style-name="T623"><text:s/></text:span><text:span text:style-name="T624">obtidas nos<text:s/></text:span><text:span text:style-name="T625">moldes</text:span><text:span text:style-name="T626"><text:s/>do<text:s/></text:span><text:span text:style-name="T627">inciso</text:span><text:span text:style-name="T628"><text:s/></text:span>|<text:span text:style-name="T629"><text:s/>do<text:s/></text:span><text:span text:style-name="T630">caput,</text:span><text:span text:style-name="T631"><text:s/></text:span><text:span text:style-name="T632">contendo</text:span><text:span text:style-name="T633"><text:s/></text:span><text:span text:style-name="T634">informações</text:span><text:span text:style-name="T635"><text:s/></text:span><text:span text:style-name="T636">quanto</text:span><text:span text:style-name="T637"><text:s/>ao</text:span><text:span text:style-name="T638"><text:s/></text:span><text:span text:style-name="T639">fornecedor</text:span><text:span text:style-name="T640"><text:s/></text:span>e<text:span text:style-name="T641"><text:s/>as<text:s/></text:span><text:span text:style-name="T642">condições</text:span><text:span text:style-name="T643"><text:s/></text:span><text:span text:style-name="T644">comerciais</text:span><text:span text:style-name="T645"><text:s/>por ele<text:s/></text:span><text:span text:style-name="T646">apresentadas.</text:span></text:p>
      <text:p text:style-name="P647"/>
      <text:p text:style-name="P648"><text:span text:style-name="T649">83º<text:s/></text:span>-<text:span text:style-name="T650"><text:s/></text:span><text:span text:style-name="T651">Serão</text:span><text:span text:style-name="T652"><text:s/></text:span><text:span text:style-name="T653">apresentadas</text:span><text:span text:style-name="T654"><text:s/></text:span><text:span text:style-name="T655">pelos</text:span><text:span text:style-name="T656"><text:s/></text:span><text:span text:style-name="T657">fornecedores,</text:span><text:span text:style-name="T658"><text:s/>por<text:s/></text:span><text:span text:style-name="T659">escrito,</text:span><text:span text:style-name="T660"><text:s/></text:span>as<text:span text:style-name="T661"><text:s/>propostas</text:span><text:span text:style-name="T662"><text:s/></text:span><text:span text:style-name="T663">orçamentárias</text:span><text:span text:style-name="T664"><text:s/></text:span><text:span text:style-name="T665">previstas</text:span><text:span text:style-name="T666"><text:s/>nos incisos Il<text:s/></text:span>e<text:span text:style-name="T667"><text:s/>Ill do<text:s/></text:span><text:span text:style-name="T668">caput,</text:span><text:span text:style-name="T669"><text:s/></text:span><text:span text:style-name="T670">preferencialmente</text:span><text:span text:style-name="T671"><text:s/></text:span>em</text:p>
      <text:p text:style-name="P672"><text:span text:style-name="T673">papel<text:s/></text:span><text:span text:style-name="T674">timbrado,</text:span><text:span text:style-name="T675"><text:s/></text:span><text:span text:style-name="T676">sendo</text:span><text:span text:style-name="T677"><text:s/></text:span><text:span text:style-name="T678">admitido</text:span><text:span text:style-name="T679"><text:s/></text:span>o<text:span text:style-name="T680"><text:s/></text:span><text:span text:style-name="T681">envio</text:span><text:span text:style-name="T682"><text:s/>por e-mail ou<text:s/></text:span><text:span text:style-name="T683">fax.</text:span></text:p>
      <text:p text:style-name="P684"/>
      <text:p text:style-name="P685"><text:span text:style-name="T686">84º<text:s/></text:span>-<text:span text:style-name="T687"><text:s/></text:span><text:span text:style-name="T688">Deverá</text:span><text:span text:style-name="T689"><text:s/>ser<text:s/></text:span><text:span text:style-name="T690">publicado</text:span><text:span text:style-name="T691"><text:s/>com<text:s/></text:span><text:span text:style-name="T692">antecedência</text:span><text:span text:style-name="T693"><text:s/></text:span><text:span text:style-name="T694">mínima</text:span><text:span text:style-name="T695"><text:s/>de 03 (três)<text:s/></text:span><text:span text:style-name="T696">dias</text:span><text:span text:style-name="T697"><text:s/></text:span><text:span text:style-name="T698">consecutivos</text:span><text:span text:style-name="T699"><text:s/>da<text:s/></text:span><text:span text:style-name="T700">data</text:span><text:span text:style-name="T701"><text:s/></text:span><text:span text:style-name="T702">estipulad</text:span><text:span text:style-name="T703">a</text:span><text:span text:style-name="T704"><text:s/>como limite<text:s/></text:span><text:span text:style-name="T705">para</text:span><text:span text:style-name="T706"><text:s/></text:span><text:span text:style-name="T707">recebimento das</text:span><text:span text:style-name="T708"><text:s/></text:span><text:span text:style-name="T709">propostas</text:span></text:p>
      <text:p text:style-name="P710"><text:span text:style-name="T711">orçamentárias,</text:span><text:span text:style-name="T712"><text:s/>como<text:s/></text:span><text:span text:style-name="T713">descrito</text:span><text:span text:style-name="T714"><text:s/></text:span>o<text:span text:style-name="T715"><text:s/>ato<text:s/></text:span><text:span text:style-name="T716">convocatório</text:span><text:span text:style-name="T717"><text:s/></text:span>a<text:span text:style-name="T718"><text:s/>que se refere<text:s/></text:span>o<text:span text:style-name="T719"><text:s/></text:span><text:span text:style-name="T720">inciso</text:span><text:span text:style-name="T721"><text:s/></text:span><text:span text:style-name="T722">Ill</text:span><text:span text:style-name="T723"><text:s/></text:span><text:span text:style-name="T724">do</text:span></text:p>
      <text:p text:style-name="P725"><text:span text:style-name="T726">caput,<text:s/></text:span>e<text:span text:style-name="T727"><text:s/></text:span><text:span text:style-name="T728">conterá</text:span><text:span text:style-name="T729"><text:s/></text:span>a<text:span text:style-name="T730"><text:s/></text:span><text:span text:style-name="T731">descrição</text:span><text:span text:style-name="T732"><text:s/></text:span><text:span text:style-name="T733">detalhada</text:span><text:span text:style-name="T734"><text:s/></text:span>do<text:span text:style-name="T735"><text:s/>objeto</text:span><text:span text:style-name="T736"><text:s/>de<text:s/></text:span><text:span text:style-name="T737">aquisição</text:span><text:span text:style-name="T738"><text:s/>ou</text:span><text:span text:style-name="T739"><text:s/></text:span><text:span text:style-name="T740">contratação</text:span><text:span text:style-name="T741"><text:s/></text:span>e</text:p>
      <text:p text:style-name="P742"><text:span text:style-name="T743">as<text:s/></text:span><text:span text:style-name="T744">demais</text:span><text:span text:style-name="T745"><text:s/></text:span><text:span text:style-name="T746">informações</text:span><text:span text:style-name="T747"><text:s/></text:span><text:span text:style-name="T748">relevantes</text:span><text:span text:style-name="T749"><text:s/></text:span><text:span text:style-name="T750">para</text:span><text:span text:style-name="T751"><text:s/></text:span>o<text:span text:style-name="T752"><text:s/></text:span><text:span text:style-name="T753">processo</text:span><text:span text:style-name="T754"><text:s/>de<text:s/></text:span><text:span text:style-name="T755">compras</text:span><text:span text:style-name="T756"><text:s/></text:span>e<text:span text:style-name="T757"><text:s/></text:span><text:span text:style-name="T758">contratação</text:span><text:span text:style-name="T759"><text:s/></text:span><text:span text:style-name="T760">de<text:s/></text:span><text:span text:style-name="T761">obras</text:span><text:span text:style-name="T762"><text:s/></text:span>e<text:span text:style-name="T763"><text:s/></text:span><text:span text:style-name="T764">serviços.</text:span><text:span text:style-name="T765"><text:s/></text:span>;</text:p>
      <text:p text:style-name="P766"/>
      <text:p text:style-name="P767"><text:span text:style-name="T768">$5º<text:s/></text:span>-<text:span text:style-name="T769"><text:s/></text:span><text:span text:style-name="T770">Serão</text:span><text:span text:style-name="T771"><text:s/></text:span><text:span text:style-name="T772">exigidas,</text:span><text:span text:style-name="T773"><text:s/>sem<text:s/></text:span><text:span text:style-name="T774">prejuízo</text:span><text:span text:style-name="T775"><text:s/>dos demais<text:s/></text:span><text:span text:style-name="T776">documentos</text:span><text:span text:style-name="T777"><text:s/></text:span><text:span text:style-name="T778">eventualmente</text:span><text:span text:style-name="T779"><text:s/></text:span><text:span text:style-name="T780">solicitados</text:span><text:span text:style-name="T781"><text:s/></text:span><text:span text:style-name="T782">pela</text:span><text:span text:style-name="T783"><text:s/>ONG-<text:s/></text:span><text:span text:style-name="T784">INSTITUTO</text:span><text:span text:style-name="T785"><text:s/>DE<text:s/></text:span><text:span text:style-name="T786">CIDADANIA</text:span><text:span text:style-name="T787"><text:s/>JOSE<text:s/></text:span><text:span text:style-name="T788">PIRES,</text:span><text:span text:style-name="T789"><text:s/>antes de se</text:span><text:span text:style-name="T790"><text:s/></text:span><text:span text:style-name="T791">realizar</text:span><text:span text:style-name="T792"><text:s/>as<text:s/></text:span><text:span text:style-name="T793">compras,</text:span><text:span text:style-name="T794"><text:s/></text:span><text:span text:style-name="T795">obras</text:span><text:span text:style-name="T796"><text:s/></text:span>e<text:span text:style-name="T797"><text:s/></text:span><text:span text:style-name="T798">serviços</text:span><text:span text:style-name="T799"><text:s/></text:span><text:span text:style-name="T800">indicados</text:span><text:span text:style-name="T801"><text:s/>no<text:s/></text:span><text:span text:style-name="T802">inciso</text:span><text:span text:style-name="T803"><text:s/>Ill do<text:s/></text:span><text:span text:style-name="T804">caput,</text:span><text:span text:style-name="T805"><text:s/></text:span><text:span text:style-name="T806">Certidões</text:span></text:p>
      <text:p text:style-name="P807"><text:span text:style-name="T808">Negativas</text:span><text:span text:style-name="T809"><text:s/>de<text:s/></text:span><text:span text:style-name="T810">Débito</text:span><text:span text:style-name="T811"><text:s/>nos<text:s/></text:span><text:span text:style-name="T812">âmbitos</text:span><text:span text:style-name="T813"><text:s/></text:span><text:span text:style-name="T814">Federal,</text:span><text:span text:style-name="T815"><text:s/></text:span><text:span text:style-name="T816">Estadual,</text:span><text:span text:style-name="T817"><text:s/></text:span><text:span text:style-name="T818">Municipal,</text:span><text:span text:style-name="T819"><text:s/></text:span><text:span text:style-name="T820">Trabalhista,</text:span></text:p>
      <text:p text:style-name="P821"><text:span text:style-name="T822">Previdenciário</text:span><text:span text:style-name="T823"><text:s/></text:span>e<text:span text:style-name="T824"><text:s/>perante<text:s/></text:span>o<text:span text:style-name="T825"><text:s/></text:span><text:span text:style-name="T826">FGTS.</text:span></text:p>
      <text:p text:style-name="P827"/>
      <text:p text:style-name="P828"><text:span text:style-name="T829">86º<text:s/></text:span>-<text:span text:style-name="T830"><text:s/></text:span>O<text:span text:style-name="T831"><text:s/></text:span><text:span text:style-name="T832">ato<text:s/></text:span><text:span text:style-name="T833">convocatório</text:span><text:span text:style-name="T834"><text:s/></text:span><text:span text:style-name="T835">poderá</text:span><text:span text:style-name="T836"><text:s/>ser<text:s/></text:span><text:span text:style-name="T837">acompanhado</text:span><text:span text:style-name="T838"><text:s/>de<text:s/></text:span><text:span text:style-name="T839">projeto</text:span><text:span text:style-name="T840"><text:s/></text:span>e<text:span text:style-name="T841"><text:s/>memorial</text:span><text:span text:style-name="T842"><text:s/></text:span><text:span text:style-name="T843">descritivo,</text:span><text:span text:style-name="T844"><text:s/>bem<text:s/></text:span><text:span text:style-name="T845">como</text:span><text:span text:style-name="T846"><text:s/></text:span><text:span text:style-name="T847">das<text:s/></text:span><text:span text:style-name="T848">necessidades</text:span><text:span text:style-name="T849"><text:s/></text:span><text:span text:style-name="T850">técnicas</text:span><text:span text:style-name="T851"><text:s/></text:span>a<text:span text:style-name="T852"><text:s/></text:span><text:span text:style-name="T853">serem</text:span><text:span text:style-name="T854"><text:s/></text:span><text:span text:style-name="T855">atend</text:span><text:span text:style-name="T856">idas</text:span><text:span text:style-name="T857"><text:s/></text:span><text:span text:style-name="T858">pelo</text:span><text:span text:style-name="T859"><text:s/></text:span><text:span text:style-name="T860">fornecedor</text:span><text:span text:style-name="T861"><text:s/></text:span><text:span text:style-name="T862">como,</text:span><text:span text:style-name="T863"><text:s/>por</text:span><text:span text:style-name="T864"><text:s/></text:span><text:span text:style-name="T865">exemplo,</text:span><text:span text:style-name="T866"><text:s/></text:span><text:span text:style-name="T867">horário</text:span><text:span text:style-name="T868"><text:s/>de<text:s/></text:span><text:span text:style-name="T869">funcionamento,</text:span><text:span text:style-name="T870"><text:s/></text:span><text:span text:style-name="T871">recursos</text:span><text:span text:style-name="T872"><text:s/></text:span><text:span text:style-name="T873">humanos</text:span><text:span text:style-name="T874"><text:s/></text:span><text:span text:style-name="T875">envolvidos,</text:span><text:span text:style-name="T876"><text:s/></text:span><text:span text:style-name="T877">materiais</text:span><text:span text:style-name="T878"><text:s/></text:span>a<text:span text:style-name="T879"><text:s/></text:span><text:span text:style-name="T880">serem</text:span><text:span text:style-name="T881"><text:s/></text:span><text:span text:style-name="T882">empregados</text:span><text:span text:style-name="T883"><text:s/></text:span>e<text:span text:style-name="T884"><text:s/></text:span><text:span text:style-name="T885">consumidos,</text:span><text:span text:style-name="T886"><text:s/>entre</text:span><text:span text:style-name="T887"><text:s/>outros,</text:span><text:span text:style-name="T888"><text:s/></text:span><text:span text:style-name="T889">dependendo</text:span><text:span text:style-name="T890"><text:s/>do<text:s/></text:span><text:span text:style-name="T891">tipo,</text:span><text:span text:style-name="T892"><text:s/></text:span>do<text:span text:style-name="T893"><text:s/>porte</text:span><text:span text:style-name="T894"><text:s/></text:span><text:span text:style-name="T895">e/ou</text:span><text:span text:style-name="T896"><text:s/>da<text:s/></text:span><text:span text:style-name="T897">característica</text:span><text:span text:style-name="T898"><text:s/>do bem</text:span><text:span text:style-name="T899"><text:s/></text:span>a<text:span text:style-name="T900"><text:s/>ser</text:span><text:span text:style-name="T901"><text:s/></text:span><text:span text:style-name="T902">adquirido,</text:span><text:span text:style-name="T903"><text:s/>da</text:span></text:p>
      <text:p text:style-name="P904"><text:span text:style-name="T905">obra ou dos<text:s/></text:span><text:span text:style-name="T906">serviços</text:span><text:span text:style-name="T907"><text:s/></text:span>a<text:span text:style-name="T908"><text:s/></text:span><text:span text:style-name="T909">serem</text:span><text:span text:style-name="T910"><text:s/></text:span><text:span text:style-name="T911">contratados.</text:span></text:p>
      <text:p text:style-name="P912"/>
      <text:p text:style-name="P913"><text:span text:style-name="T914">87º<text:s/></text:span>-<text:span text:style-name="T915"><text:s/></text:span><text:span text:style-name="T916">Será</text:span><text:span text:style-name="T917"><text:s/></text:span><text:span text:style-name="T918">levado</text:span><text:span text:style-name="T919"><text:s/>em</text:span><text:span text:style-name="T920"><text:s/></text:span><text:span text:style-name="T921">consideração</text:span><text:span text:style-name="T922"><text:s/></text:span>o<text:span text:style-name="T923"><text:s/>valor</text:span><text:span text:style-name="T924"><text:s/></text:span><text:span text:style-name="T925">total</text:span><text:span text:style-name="T926"><text:s/>da<text:s/></text:span><text:span text:style-name="T927">despesa</text:span><text:span text:style-name="T928"><text:s/></text:span><text:span text:style-name="T929">anual</text:span><text:span text:style-name="T930"><text:s/></text:span><text:span text:style-name="T931">para</text:span><text:span text:style-name="T932"><text:s/></text:span><text:span text:style-name="T933">fins de</text:span></text:p>
      <text:p text:style-name="P934"><text:span text:style-name="T935">enquadramento</text:span><text:span text:style-name="T936"><text:s/>nos<text:s/></text:span><text:span text:style-name="T937">incisos</text:span><text:span text:style-name="T938"><text:s/></text:span><text:span text:style-name="T939">previstos</text:span><text:span text:style-name="T940"><text:s/>no caput, no caso de compras ou</text:span><text:span text:style-name="T941"><text:s/></text:span><text:span text:style-name="T942">contratações</text:span><text:span text:style-name="T943"><text:s/>que<text:s/></text:span><text:span text:style-name="T944">impliquem</text:span><text:span text:style-name="T945"><text:s/>em mais de um<text:s/></text:span><text:span text:style-name="T946">desembolso.</text:span></text:p>
      <text:p text:style-name="P947"/>
      <text:p text:style-name="P948">8º<text:span text:style-name="T949"><text:s/></text:span>-<text:span text:style-name="T950"><text:s/></text:span>O<text:span text:style-name="T951"><text:s/></text:span><text:span text:style-name="T952">procedimento</text:span><text:span text:style-name="T953"><text:s/>formal de<text:s/></text:span><text:span text:style-name="T954">realização</text:span><text:span text:style-name="T955"><text:s/>de<text:s/></text:span><text:span text:style-name="T956">pesquisa</text:span><text:span text:style-name="T957"><text:s/>de preços<text:s/></text:span><text:span text:style-name="T958">previsto</text:span><text:span text:style-name="T959"><text:s/></text:span>nos</text:p>
      <text:p text:style-name="P960"><text:span text:style-name="T961">incisos do<text:s/></text:span><text:span text:style-name="T962">caput</text:span><text:span text:style-name="T963"><text:s/>do art. 4º será<text:s/></text:span><text:span text:style-name="T964">desnecessário</text:span><text:span text:style-name="T965"><text:s/></text:span><text:span text:style-name="T966">(dispensado), para</text:span><text:span text:style-name="T967"><text:s/>as</text:span><text:span text:style-name="T968"><text:s/></text:span><text:span text:style-name="T969">seguintes</text:span></text:p>
      <text:p text:style-name="P970"><text:span text:style-name="T971">modalidades</text:span><text:span text:style-name="T972"><text:s/>de compras</text:span><text:span text:style-name="T973"><text:s/></text:span>e<text:span text:style-name="T974"><text:s/></text:span><text:span text:style-name="T975">contratações:</text:span></text:p>
      <text:soft-page-break/>
      <text:p text:style-name="P976">|<text:span text:style-name="T977"><text:s/></text:span><text:span text:style-name="T978">—</text:span><text:span text:style-name="T979"><text:s/></text:span><text:span text:style-name="T980">despesas</text:span><text:span text:style-name="T981"><text:s/>ou<text:s/></text:span><text:span text:style-name="T982">compras</text:span><text:span text:style-name="T983"><text:s/>de<text:s/></text:span><text:span text:style-name="T984">pequenos</text:span><text:span text:style-name="T985"><text:s/>valores<text:s/></text:span><text:span text:style-name="T986">pré-estipulados, assim</text:span><text:span text:style-name="T987"><text:s/></text:span><text:span text:style-name="T988">considerada</text:span><text:span text:style-name="T989"><text:s/></text:span>a<text:span text:style-name="T990"><text:s/></text:span><text:span text:style-name="T991">aquisição</text:span><text:span text:style-name="T992"><text:s/>de<text:s/></text:span><text:span text:style-name="T993">materiais</text:span><text:span text:style-name="T994"><text:s/>de</text:span><text:span text:style-name="T995"><text:s/></text:span><text:span text:style-name="T996">consumo</text:span><text:span text:style-name="T997"><text:s/></text:span><text:span text:style-name="T998">inexistentes<text:s/></text:span><text:span text:style-name="T999">no<text:s/></text:span><text:span text:style-name="T1000">estoque</text:span><text:span text:style-name="T1001"><text:s/></text:span>ou</text:p>
      <text:p text:style-name="P1002"><text:span text:style-name="T1003">outras<text:s/></text:span><text:span text:style-name="T1004">despesas</text:span><text:span text:style-name="T1005"><text:s/></text:span><text:span text:style-name="T1006">devidamente</text:span><text:span text:style-name="T1007"><text:s/></text:span><text:span text:style-name="T1008">justificadas:</text:span></text:p>
      <text:soft-page-break/>
      <text:p text:style-name="P1009">Il<text:span text:style-name="T1010"><text:s/></text:span>-<text:span text:style-name="T1011"><text:s/></text:span><text:span text:style-name="T1012">quando</text:span><text:span text:style-name="T1013"><text:s/>se<text:s/></text:span><text:span text:style-name="T1014">tratar</text:span><text:span text:style-name="T1015"><text:s/>de<text:s/></text:span><text:span text:style-name="T1016">aquisição</text:span><text:span text:style-name="T1017"><text:s/>de<text:s/></text:span><text:span text:style-name="T1018">materiais,</text:span><text:span text:style-name="T1019"><text:s/></text:span><text:span text:style-name="T1020">equipamentos</text:span><text:span text:style-name="T1021"><text:s/>ou<text:s/></text:span><text:span text:style-name="T1022">serviços</text:span><text:span text:style-name="T1023"><text:s/></text:span><text:span text:style-name="T1024">diretamente</text:span><text:span text:style-name="T1025"><text:s/>de<text:s/></text:span><text:span text:style-name="T1026">produtor,</text:span><text:span text:style-name="T1027"><text:s/></text:span><text:span text:style-name="T1028">fornecedor</text:span><text:span text:style-name="T1029"><text:s/>ou<text:s/></text:span><text:span text:style-name="T1030">representante</text:span><text:span text:style-name="T1031"><text:s/></text:span><text:span text:style-name="T1032">comercial</text:span><text:span text:style-name="T1033"><text:s/></text:span><text:span text:style-name="T1034">exclusivo:</text:span></text:p>
      <text:p text:style-name="P1035"/>
      <text:p text:style-name="P1036"><text:span text:style-name="T1037">Ill<text:s/></text:span>-<text:span text:style-name="T1038"><text:s/></text:span><text:span text:style-name="T1039">quando</text:span><text:span text:style-name="T1040"><text:s/>se tratar</text:span><text:span text:style-name="T1041"><text:s/></text:span><text:span text:style-name="T1042">de<text:s/></text:span><text:span text:style-name="T1043">operação</text:span><text:span text:style-name="T1044"><text:s/></text:span><text:span text:style-name="T1045">envolvendo</text:span><text:span text:style-name="T1046"><text:s/></text:span><text:span text:style-name="T1047">concessionária<text:s/></text:span><text:span text:style-name="T1048">de<text:s/></text:span><text:span text:style-name="T1049">serviços</text:span><text:span text:style-name="T1050"><text:s/></text:span><text:span text:style-name="T1051">públicos,</text:span><text:span text:style-name="T1052"><text:s/>cujo</text:span><text:span text:style-name="T1053"><text:s/></text:span><text:span text:style-name="T1054">objeto</text:span><text:span text:style-name="T1055"><text:s/>do<text:s/></text:span><text:span text:style-name="T1056">contrato</text:span><text:span text:style-name="T1057"><text:s/>seja<text:s/></text:span><text:span text:style-name="T1058">pertinente</text:span><text:span text:style-name="T1059"><text:s/>ao da<text:s/></text:span><text:span text:style-name="T1060">concessão;</text:span></text:p>
      <text:p text:style-name="P1061"/>
      <text:list text:style-name="LFO4" text:continue-numbering="true">
        <text:list-item>
          <text:p text:style-name="P1062">-<text:span text:style-name="T1063"><text:s/>no<text:s/></text:span><text:span text:style-name="T1064">caso</text:span><text:span text:style-name="T1065"><text:s/>de<text:s/></text:span><text:span text:style-name="T1066">operação</text:span><text:span text:style-name="T1067"><text:s/></text:span><text:span text:style-name="T1068">envolvendo</text:span><text:span text:style-name="T1069"><text:s/></text:span><text:span text:style-name="T1070">empresas</text:span><text:span text:style-name="T1071"><text:s/></text:span><text:span text:style-name="T1072">públicas,</text:span><text:span text:style-name="T1073"><text:s/></text:span><text:span text:style-name="T1074">entidades</text:span><text:span text:style-name="T1075"><text:s/></text:span><text:span text:style-name="T1076">paraestatais,</text:span><text:span text:style-name="T1077"><text:s/></text:span><text:span text:style-name="T1078">entidades</text:span><text:span text:style-name="T1079"><text:s/>sem fins<text:s/></text:span><text:span text:style-name="T1080">lucrativos</text:span><text:span text:style-name="T1081"><text:s/>na área de<text:s/></text:span><text:span text:style-name="T1082">pesquisa</text:span><text:span text:style-name="T1083"><text:s/></text:span><text:span text:style-name="T1084">científica</text:span><text:span text:style-name="T1085"><text:s/></text:span>e</text:p>
        </text:list-item>
      </text:list>
      <text:p text:style-name="P1086"><text:span text:style-name="T1087">tecnológica,</text:span><text:span text:style-name="T1088"><text:s/></text:span><text:span text:style-name="T1089">organizações</text:span><text:span text:style-name="T1090"><text:s/></text:span><text:span text:style-name="T1091">sociais,</text:span><text:span text:style-name="T1092"><text:s/></text:span><text:span text:style-name="T1093">universidades</text:span><text:span text:style-name="T1094"><text:s/>ou centros de<text:s/></text:span><text:span text:style-name="T1095">pesquisa</text:span><text:span text:style-name="T1096"><text:s/></text:span><text:span text:style-name="T1097">públicos</text:span><text:span text:style-name="T1098"><text:s/></text:span><text:span text:style-name="T1099">nacionais;</text:span></text:p>
      <text:p text:style-name="P1100"/>
      <text:list text:style-name="LFO4" text:continue-numbering="true">
        <text:list-item>
          <text:p text:style-name="P1101">-<text:span text:style-name="T1102"><text:s/></text:span><text:span text:style-name="T1103">quando</text:span><text:span text:style-name="T1104"><text:s/></text:span>o<text:span text:style-name="T1105"><text:s/></text:span><text:span text:style-name="T1106">objeto</text:span><text:span text:style-name="T1107"><text:s/></text:span>da<text:span text:style-name="T1108"><text:s/>aquisição</text:span><text:span text:style-name="T1109"><text:s/>se tratar de<text:s/></text:span><text:span text:style-name="T1110">obras</text:span><text:span text:style-name="T1111"><text:s/></text:span>e<text:span text:style-name="T1112"><text:s/></text:span><text:span text:style-name="T1113">acervos</text:span><text:span text:style-name="T1114"><text:s/></text:span><text:span text:style-name="T1115">artísticos</text:span><text:span text:style-name="T1116"><text:s/></text:span>e</text:p>
        </text:list-item>
      </text:list>
      <text:p text:style-name="P1117"><text:span text:style-name="T1118">contratação</text:span><text:span text:style-name="T1119"><text:s/>de<text:s/></text:span><text:span text:style-name="T1120">serviços</text:span><text:span text:style-name="T1121"><text:s/></text:span><text:span text:style-name="T1122">artísticos,</text:span><text:span text:style-name="T1123"><text:s/>bem</text:span><text:span text:style-name="T1124"><text:s/></text:span><text:span text:style-name="T1125">como</text:span><text:span text:style-name="T1126"><text:s/></text:span><text:span text:style-name="T1127">c</text:span><text:span text:style-name="T1128">ontratação</text:span><text:span text:style-name="T1129"><text:s/>de<text:s/></text:span><text:span text:style-name="T1130">curadoria</text:span><text:span text:style-name="T1131"><text:s/></text:span><text:span text:style-name="T1132">artística;</text:span></text:p>
      <text:p text:style-name="P1133"/>
      <text:list text:style-name="LFO4" text:continue-numbering="true">
        <text:list-item>
          <text:p text:style-name="P1134">-<text:span text:style-name="T1135"><text:s/>em<text:s/></text:span><text:span text:style-name="T1136">complementação<text:s/></text:span>a<text:span text:style-name="T1137"><text:s/></text:span><text:span text:style-name="T1138">obras</text:span><text:span text:style-name="T1139"><text:s/>ou<text:s/></text:span><text:span text:style-name="T1140">serviços</text:span><text:span text:style-name="T1141"><text:s/></text:span>e<text:span text:style-name="T1142"><text:s/></text:span><text:span text:style-name="T1143">aquisição</text:span><text:span text:style-name="T1144"><text:s/>de<text:s/></text:span><text:span text:style-name="T1145">materiais,</text:span><text:span text:style-name="T1146"><text:s/></text:span><text:span text:style-name="T1147">componentes</text:span><text:span text:style-name="T1148"><text:s/></text:span><text:span text:style-name="T1149">e/ou</text:span><text:span text:style-name="T1150"><text:s/></text:span><text:span text:style-name="T1151">equipamentos</text:span><text:span text:style-name="T1152"><text:s/>para<text:s/></text:span><text:span text:style-name="T1153">substituição</text:span><text:span text:style-name="T1154"><text:s/>ou<text:s/></text:span><text:span text:style-name="T1155">ampliação,</text:span><text:span text:style-name="T1156"><text:s/></text:span><text:span text:style-name="T1157">relativamente</text:span></text:p>
        </text:list-item>
      </text:list>
      <text:p text:style-name="P1158">a<text:span text:style-name="T1159"><text:s/></text:span><text:span text:style-name="T1160">contratos</text:span><text:span text:style-name="T1161"><text:s/></text:span><text:span text:style-name="T1162">anteriores<text:s/></text:span><text:span text:style-name="T1163">da ONG-<text:s/></text:span><text:span text:style-name="T1164">INSTITUTO</text:span><text:span text:style-name="T1165"><text:s/>DE<text:s/></text:span><text:span text:style-name="T1166">CIDADANIA</text:span><text:span text:style-name="T1167"><text:s/></text:span><text:span text:style-name="T1168">JOSÉ</text:span><text:span text:style-name="T1169"><text:s/></text:span><text:span text:style-name="T1170">PIRES;</text:span></text:p>
      <text:p text:style-name="P1171"/>
      <text:list text:style-name="LFO4" text:continue-numbering="true">
        <text:list-item>
          <text:p text:style-name="P1172">-<text:span text:style-name="T1173"><text:s/></text:span><text:span text:style-name="T1174">quando</text:span><text:span text:style-name="T1175"><text:s/></text:span><text:span text:style-name="T1176">caracterizada</text:span><text:span text:style-name="T1177"><text:s/></text:span>a<text:span text:style-name="T1178"><text:s/></text:span><text:span text:style-name="T1179">urgência</text:span><text:span text:style-name="T1180"><text:s/>de<text:s/></text:span><text:span text:style-name="T1181">atendimento</text:span><text:span text:style-name="T1182"><text:s/>de<text:s/></text:span><text:span text:style-name="T1183">situação</text:span><text:span text:style-name="T1184"><text:s/></text:span><text:span text:style-name="T1185">que</text:span><text:span text:style-name="T1186"><text:s/></text:span><text:span text:style-name="T1187">possa</text:span></text:p>
        </text:list-item>
      </text:list>
      <text:p text:style-name="P1188"><text:span text:style-name="T1189">ocasionar</text:span><text:span text:style-name="T1190"><text:s/></text:span><text:span text:style-name="T1191">prejuízos</text:span><text:span text:style-name="T1192"><text:s/></text:span>à<text:span text:style-name="T1193"><text:s/>ONG-<text:s/></text:span><text:span text:style-name="T1194">INSTITUTO</text:span><text:span text:style-name="T1195"><text:s/>DE</text:span><text:span text:style-name="T1196"><text:s/></text:span><text:span text:style-name="T1197">CIDADANIA</text:span><text:span text:style-name="T1198"><text:s/></text:span><text:span text:style-name="T1199">JOSÉ</text:span><text:span text:style-name="T1200"><text:s/>PIRES</text:span><text:span text:style-name="T1201"><text:s/></text:span><text:span text:style-name="T1202">ou</text:span><text:span text:style-name="T1203"><text:s/></text:span><text:span text:style-name="T1204">comprometer</text:span><text:span text:style-name="T1205"><text:s/></text:span>a<text:span text:style-name="T1206"><text:s/></text:span><text:span text:style-name="T1207">segurança</text:span><text:span text:style-name="T1208"><text:s/>de<text:s/></text:span><text:span text:style-name="T1209">pessoas,</text:span><text:span text:style-name="T1210"><text:s/>obras,<text:s/></text:span><text:span text:style-name="T1211">serviços</text:span><text:span text:style-name="T1212"><text:s/>ou<text:s/></text:span><text:span text:style-name="T1213">equipamentos,</text:span><text:span text:style-name="T1214"><text:s/></text:span><text:span text:style-name="T1215">(Em</text:span><text:span text:style-name="T1216"><text:s/></text:span><text:span text:style-name="T1217">caráter de<text:s/></text:span><text:span text:style-name="T1218">emergência);</text:span></text:p>
      <text:p text:style-name="P1219"/>
      <text:list text:style-name="LFO4" text:continue-numbering="true">
        <text:list-item>
          <text:p text:style-name="P1220">-<text:span text:style-name="T1221"><text:s/></text:span><text:span text:style-name="T1222">quando</text:span><text:span text:style-name="T1223"><text:s/>não houver<text:s/></text:span><text:span text:style-name="T1224">pluralidade</text:span><text:span text:style-name="T1225"><text:s/></text:span><text:span text:style-name="T1226">de</text:span><text:span text:style-name="T1227"><text:s/></text:span><text:span text:style-name="T1228">opções,</text:span><text:span text:style-name="T1229"><text:s/>em<text:s/></text:span><text:span text:style-name="T1230">razão</text:span><text:span text:style-name="T1231"><text:s/>da<text:s/></text:span><text:span text:style-name="T1232">natureza</text:span><text:span text:style-name="T1233"><text:s/>do</text:span><text:span text:style-name="T1234"><text:s/></text:span><text:span text:style-name="T1235">objeto;</text:span></text:p>
        </text:list-item>
      </text:list>
      <text:p text:style-name="P1236"/>
      <text:list text:style-name="LFO4" text:continue-numbering="true">
        <text:list-item>
          <text:p text:style-name="P1237"><text:span text:style-name="T1238">—</text:span><text:span text:style-name="T1239"><text:s/></text:span><text:span text:style-name="T1240">em<text:s/></text:span><text:span text:style-name="T1241">caso</text:span><text:span text:style-name="T1242"><text:s/>de<text:s/></text:span><text:span text:style-name="T1243">contratação</text:span><text:span text:style-name="T1244"><text:s/>de<text:s/></text:span><text:span text:style-name="T1245">serviços</text:span><text:span text:style-name="T1246"><text:s/></text:span><text:span text:style-name="T1247">técnico-profissionais</text:span><text:span text:style-name="T1248"><text:s/></text:span><text:span text:style-name="T1249">especializados;</text:span></text:p>
        </text:list-item>
      </text:list>
      <text:p text:style-name="P1250"/>
      <text:list text:style-name="LFO4" text:continue-numbering="true">
        <text:list-item>
          <text:p text:style-name="P1251">-<text:span text:style-name="T1252"><text:s/></text:span><text:span text:style-name="T1253">quando</text:span><text:span text:style-name="T1254"><text:s/>não<text:s/></text:span><text:span text:style-name="T1255">houver</text:span><text:span text:style-name="T1256"><text:s/></text:span><text:span text:style-name="T1257">dispêndio</text:span><text:span text:style-name="T1258"><text:s/>de<text:s/></text:span><text:span text:style-name="T1259">recursos</text:span><text:span text:style-name="T1260"><text:s/></text:span><text:span text:style-name="T1261">financeiros</text:span><text:span text:style-name="T1262"><text:s/>por<text:s/></text:span><text:span text:style-name="T1263">parte</text:span><text:span text:style-name="T1264"><text:s/>da ONG-</text:span><text:span text:style-name="T1265"><text:s/></text:span><text:span text:style-name="T1266">INSTITUTO</text:span><text:span text:style-name="T1267"><text:s/>DE<text:s/></text:span><text:span text:style-name="T1268">CIDADANIA JOSÉ</text:span><text:span text:style-name="T1269"><text:s/></text:span><text:span text:style-name="T1270">PIRES,</text:span><text:span text:style-name="T1271"><text:s/></text:span><text:span text:style-name="T1272">como</text:span><text:span text:style-name="T1273"><text:s/></text:span>o<text:span text:style-name="T1274"><text:s/>recebimento</text:span><text:span text:style-name="T1275"><text:s/>de<text:s/></text:span><text:span text:style-name="T1276">doações ou</text:span><text:span text:style-name="T1277"><text:s/></text:span><text:span text:style-name="T1278">comodatos,</text:span><text:span text:style-name="T1279"><text:s/></text:span><text:span text:style-name="T1280">permutas,</text:span><text:span text:style-name="T1281"><text:s/></text:span><text:span text:style-name="T1282">celebração</text:span><text:span text:style-name="T1283"><text:s/>de<text:s/></text:span><text:span text:style-name="T1284">parcerias,</text:span><text:span text:style-name="T1285"><text:s/></text:span><text:span text:style-name="T1286">convênios,</text:span><text:span text:style-name="T1287"><text:s/>termos de</text:span><text:span text:style-name="T1288"><text:s/></text:span><text:span text:style-name="T1289">cooperação, locações,</text:span><text:span text:style-name="T1290"><text:s/></text:span><text:span text:style-name="T1291">cessões</text:span><text:span text:style-name="T1292"><text:s/>de<text:s/></text:span><text:span text:style-name="T1293">espaço,</text:span><text:span text:style-name="T1294"><text:s/></text:span><text:span text:style-name="T1295">entre</text:span><text:span text:style-name="T1296"><text:s/></text:span><text:span text:style-name="T1297">outros.</text:span></text:p>
        </text:list-item>
      </text:list>
      <text:p text:style-name="P1298"/>
      <text:p text:style-name="P1299">8<text:span text:style-name="T1300"><text:s/></text:span><text:span text:style-name="T1301">1º<text:s/></text:span>-<text:span text:style-name="T1302"><text:s/></text:span><text:span text:style-name="T1303">Entende-se</text:span><text:span text:style-name="T1304"><text:s/>por<text:s/></text:span><text:span text:style-name="T1305">serviços</text:span><text:span text:style-name="T1306"><text:s/></text:span><text:span text:style-name="T1307">técnico-profissionais</text:span><text:span text:style-name="T1308"><text:s/></text:span><text:span text:style-name="T1309">especializados</text:span><text:span text:style-name="T1310"><text:s/></text:span><text:span text:style-name="T1311">aqueles</text:span></text:p>
      <text:p text:style-name="P1312"><text:span text:style-name="T1313">exercidos</text:span><text:span text:style-name="T1314"><text:s/>por<text:s/></text:span><text:span text:style-name="T1315">profissionais</text:span><text:span text:style-name="T1316"><text:s/></text:span>e<text:span text:style-name="T1317"><text:s/></text:span><text:span text:style-name="T1318">empresas</text:span><text:span text:style-name="T1319"><text:s/>cujo<text:s/></text:span><text:span text:style-name="T1320">co</text:span><text:span text:style-name="T1321">nhecimento</text:span><text:span text:style-name="T1322"><text:s/></text:span><text:span text:style-name="T1323">específico</text:span><text:span text:style-name="T1324"><text:s/>ou</text:span><text:span text:style-name="T1325"><text:s/></text:span><text:span text:style-name="T1326">conceito</text:span><text:span text:style-name="T1327"><text:s/>no<text:s/></text:span><text:span text:style-name="T1328">campo</text:span><text:span text:style-name="T1329"><text:s/>de</text:span><text:span text:style-name="T1330"><text:s/></text:span><text:span text:style-name="T1331">sua<text:s/></text:span><text:span text:style-name="T1332">especialidade,</text:span><text:span text:style-name="T1333"><text:s/></text:span><text:span text:style-name="T1334">decorrente</text:span><text:span text:style-name="T1335"><text:s/>de desempenho</text:span><text:span text:style-name="T1336"><text:s/></text:span><text:span text:style-name="T1337">anterior,</text:span></text:p>
      <text:p text:style-name="P1338"><text:span text:style-name="T1339">estudos,</text:span><text:span text:style-name="T1340"><text:s/></text:span><text:span text:style-name="T1341">experiências, publicações,</text:span><text:span text:style-name="T1342"><text:s/></text:span><text:span text:style-name="T1343">organização,</text:span><text:span text:style-name="T1344"><text:s/></text:span><text:span text:style-name="T1345">aparelhamento,</text:span><text:span text:style-name="T1346"><text:s/></text:span><text:span text:style-name="T1347">equipe</text:span><text:span text:style-name="T1348"><text:s/></text:span><text:span text:style-name="T1349">técnica ou<text:s/></text:span><text:span text:style-name="T1350">outros</text:span><text:span text:style-name="T1351"><text:s/></text:span><text:span text:style-name="T1352">requisitos</text:span><text:span text:style-name="T1353"><text:s/></text:span><text:span text:style-name="T1354">relacionados<text:s/></text:span>à<text:span text:style-name="T1355"><text:s/>sua<text:s/></text:span><text:span text:style-name="T1356">atividade,</text:span><text:span text:style-name="T1357"><text:s/></text:span><text:span text:style-name="T1358">permitam</text:span><text:span text:style-name="T1359"><text:s/></text:span><text:span text:style-name="T1360">inferir que<text:s/></text:span>o</text:p>
      <text:p text:style-name="P1361"><text:span text:style-name="T1362">seu</text:span><text:span text:style-name="T1363"><text:s/>trabalho</text:span><text:span text:style-name="T1364"><text:s/></text:span>é<text:span text:style-name="T1365"><text:s/></text:span>o<text:span text:style-name="T1366"><text:s/>mais<text:s/></text:span><text:span text:style-name="T1367">adequado</text:span><text:span text:style-name="T1368"><text:s/></text:span>à<text:span text:style-name="T1369"><text:s/></text:span><text:span text:style-name="T1370">plena</text:span><text:span text:style-name="T1371"><text:s/></text:span><text:span text:style-name="T1372">satisfação</text:span><text:span text:style-name="T1373"><text:s/>do<text:s/></text:span><text:span text:style-name="T1374">objeto</text:span><text:span text:style-name="T1375"><text:s/></text:span>a<text:span text:style-name="T1376"><text:s/>ser</text:span><text:span text:style-name="T1377"><text:s/></text:span><text:span text:style-name="T1378">contratado,</text:span></text:p>
      <text:p text:style-name="P1379"><text:span text:style-name="T1380">exemplificando-se,</text:span><text:span text:style-name="T1381"><text:s/>mas</text:span><text:span text:style-name="T1382"><text:s/></text:span><text:span text:style-name="T1383">não se<text:s/></text:span><text:span text:style-name="T1384">limitando,</text:span><text:span text:style-name="T1385"><text:s/>aos<text:s/></text:span><text:span text:style-name="T1386">seguintes</text:span><text:span text:style-name="T1387"><text:s/></text:span><text:span text:style-name="T1388">serviços</text:span><text:span text:style-name="T1389"><text:s/></text:span>e<text:span text:style-name="T1390"><text:s/></text:span><text:span text:style-name="T1391">produtos:</text:span></text:p>
      <text:p text:style-name="P1392"/>
      <text:p text:style-name="P1393">|<text:span text:style-name="T1394"><text:s/></text:span>-<text:span text:style-name="T1395"><text:s/></text:span><text:span text:style-name="T1396">estudos</text:span><text:span text:style-name="T1397"><text:s/></text:span><text:span text:style-name="T1398">técnicos,</text:span><text:span text:style-name="T1399"><text:s/></text:span><text:span text:style-name="T1400">planejamentos</text:span><text:span text:style-name="T1401"><text:s/></text:span>e<text:span text:style-name="T1402"><text:s/></text:span><text:span text:style-name="T1403">projetos</text:span><text:span text:style-name="T1404"><text:s/></text:span><text:span text:style-name="T1405">básicos</text:span><text:span text:style-name="T1406"><text:s/>ou<text:s/></text:span><text:span text:style-name="T1407">executivos</text:span><text:span text:style-name="T1408"><text:s/>de</text:span><text:span text:style-name="T1409"><text:s/></text:span><text:span text:style-name="T1410">quaisquer</text:span><text:span text:style-name="T1411"><text:s/></text:span><text:span text:style-name="T1412">natureza,</text:span><text:span text:style-name="T1413"><text:s/>tais<text:s/></text:span><text:span text:style-name="T1414">como</text:span><text:span text:style-name="T1415"><text:s/></text:span><text:span text:style-name="T1416">arquitetura,</text:span><text:span text:style-name="T1417"><text:s/></text:span><text:span text:style-name="T1418">construção,</text:span><text:span text:style-name="T1419"><text:s/></text:span><text:span text:style-name="T1420">paisagismo,</text:span><text:span text:style-name="T1421"><text:s/></text:span><text:span text:style-name="T1422">criação</text:span></text:p>
      <text:p text:style-name="P1423"><text:span text:style-name="T1424">gráfica,</text:span><text:span text:style-name="T1425"><text:s/></text:span><text:span text:style-name="T1426">hidráulica,</text:span><text:span text:style-name="T1427"><text:s/></text:span><text:span text:style-name="T1428">elétrica,</text:span><text:span text:style-name="T1429"><text:s/></text:span><text:span text:style-name="T1430">segurança,<text:s/></text:span><text:span text:style-name="T1431">entre<text:s/></text:span><text:span text:style-name="T1432">outros:</text:span><text:span text:style-name="T1433"><text:s/></text:span>Il<text:span text:style-name="T1434"><text:s/></text:span>-<text:span text:style-name="T1435"><text:s/></text:span><text:span text:style-name="T1436">pareceres,</text:span><text:span text:style-name="T1437"><text:s/></text:span><text:span text:style-name="T1438">perícias</text:span><text:span text:style-name="T1439"><text:s/></text:span>e<text:span text:style-name="T1440"><text:s/></text:span><text:span text:style-name="T1441">avaliações</text:span><text:span text:style-name="T1442"><text:s/>em<text:s/></text:span><text:span text:style-name="T1443">geral.</text:span></text:p>
      <text:soft-page-break/>
      <text:p text:style-name="P1444"><text:span text:style-name="T1445">Ill<text:s/></text:span>-<text:span text:style-name="T1446"><text:s/></text:span><text:span text:style-name="T1447">assessorias</text:span><text:span text:style-name="T1448"><text:s/>ou</text:span><text:span text:style-name="T1449"><text:s/></text:span><text:span text:style-name="T1450">consultorias</text:span><text:span text:style-name="T1451"><text:s/></text:span><text:span text:style-name="T1452">técnicas,</text:span><text:span text:style-name="T1453"><text:s/></text:span><text:span text:style-name="T1454">jurídicas,</text:span><text:span text:style-name="T1455"><text:s/></text:span><text:span text:style-name="T1456">auditorias</text:span><text:span text:style-name="T1457"><text:s/></text:span><text:span text:style-name="T1458">financeiras,</text:span></text:p>
      <text:p text:style-name="P1459"><text:span text:style-name="T1460">contábeis</text:span><text:span text:style-name="T1461"><text:s/></text:span>e<text:span text:style-name="T1462"><text:s/></text:span><text:span text:style-name="T1463">fo</text:span><text:span text:style-name="T1464">lha</text:span><text:span text:style-name="T1465"><text:s/>de</text:span><text:span text:style-name="T1466"><text:s/></text:span><text:span text:style-name="T1467">pagamento;</text:span></text:p>
      <text:p text:style-name="P1468"/>
      <text:list text:style-name="LFO3" text:continue-numbering="true">
        <text:list-item>
          <text:p text:style-name="P1469">-<text:span text:style-name="T1470"><text:s/></text:span><text:span text:style-name="T1471">coordenação,</text:span><text:span text:style-name="T1472"><text:s/></text:span><text:span text:style-name="T1473">fiscalização,</text:span><text:span text:style-name="T1474"><text:s/></text:span><text:span text:style-name="T1475">supervisão</text:span><text:span text:style-name="T1476"><text:s/>ou<text:s/></text:span><text:span text:style-name="T1477">gerenciamento</text:span><text:span text:style-name="T1478"><text:s/>de<text:s/></text:span><text:span text:style-name="T1479">obras</text:span><text:span text:style-name="T1480"><text:s/>ou</text:span><text:span text:style-name="T1481"><text:s/></text:span><text:span text:style-name="T1482">serviços;</text:span></text:p>
        </text:list-item>
      </text:list>
      <text:soft-page-break/>
      <text:list text:style-name="LFO3" text:continue-numbering="true">
        <text:list-item>
          <text:p text:style-name="P1483">-<text:span text:style-name="T1484"><text:s/></text:span><text:span text:style-name="T1485">patrocínio</text:span><text:span text:style-name="T1486"><text:s/>ou defesa de<text:s/></text:span><text:span text:style-name="T1487">causas</text:span><text:span text:style-name="T1488"><text:s/></text:span><text:span text:style-name="T1489">judiciais</text:span><text:span text:style-name="T1490"><text:s/>ou<text:s/></text:span><text:span text:style-name="T1491">administrativas:</text:span><text:span text:style-name="T1492"><text:s/></text:span>VI<text:span text:style-name="T1493"><text:s/></text:span>-<text:span text:style-name="T1494"><text:s/></text:span><text:span text:style-name="T1495">recrutamento,</text:span><text:span text:style-name="T1496"><text:s/></text:span><text:span text:style-name="T1497">treinamento</text:span><text:span text:style-name="T1498"><text:s/></text:span>e<text:span text:style-name="T1499"><text:s/></text:span><text:span text:style-name="T1500">aperfeiçoamento</text:span><text:span text:style-name="T1501"><text:s/>de<text:s/></text:span><text:span text:style-name="T1502">pessoal:</text:span></text:p>
        </text:list-item>
      </text:list>
      <text:p text:style-name="P1503"><text:span text:style-name="T1504">VII<text:s/></text:span>-<text:span text:style-name="T1505"><text:s/></text:span><text:span text:style-name="T1506">informática,</text:span><text:span text:style-name="T1507"><text:s/></text:span><text:span text:style-name="T1508">inclusive</text:span><text:span text:style-name="T1509"><text:s/></text:span><text:span text:style-name="T1510">quando</text:span><text:span text:style-name="T1511"><text:s/></text:span><text:span text:style-name="T1512">envolver</text:span><text:span text:style-name="T1513"><text:s/></text:span><text:span text:style-name="T1514">aquisição</text:span><text:span text:style-name="T1515"><text:s/>de<text:s/></text:span><text:span text:style-name="T1516">programas;</text:span></text:p>
      <text:p text:style-name="P1517"/>
      <text:p text:style-name="P1518"><text:span text:style-name="T1519">VIll<text:s/></text:span>-<text:span text:style-name="T1520"><text:s/></text:span><text:span text:style-name="T1521">serviços</text:span><text:span text:style-name="T1522"><text:s/>que<text:s/></text:span><text:span text:style-name="T1523">envolvam</text:span><text:span text:style-name="T1524"><text:s/></text:span><text:span text:style-name="T1525">criação</text:span><text:span text:style-name="T1526"><text:s/></text:span><text:span text:style-name="T1527">artística,</text:span><text:span text:style-name="T1528"><text:s/></text:span><text:span text:style-name="T1529">tais</text:span><text:span text:style-name="T1530"><text:s/>como desenhos,</text:span><text:span text:style-name="T1531"><text:s/></text:span><text:span text:style-name="T1532">pinturas,</text:span></text:p>
      <text:p text:style-name="P1533"><text:span text:style-name="T1534">gravuras,</text:span><text:span text:style-name="T1535"><text:s/></text:span><text:span text:style-name="T1536">esculturas,</text:span><text:span text:style-name="T1537"><text:s/></text:span><text:span text:style-name="T1538">fotografia</text:span><text:span text:style-name="T1539"><text:s/></text:span>e<text:span text:style-name="T1540"><text:s/></text:span><text:span text:style-name="T1541">outros.</text:span></text:p>
      <text:p text:style-name="P1542"/>
      <text:p text:style-name="P1543">$<text:span text:style-name="T1544"><text:s/></text:span><text:span text:style-name="T1545">2º<text:s/></text:span>-<text:span text:style-name="T1546"><text:s/>Em<text:s/></text:span><text:span text:style-name="T1547">qualquer</text:span><text:span text:style-name="T1548"><text:s/>um<text:s/></text:span><text:span text:style-name="T1549">desses</text:span><text:span text:style-name="T1550"><text:s/></text:span><text:span text:style-name="T1551">casos</text:span><text:span text:style-name="T1552"><text:s/></text:span><text:span text:style-name="T1553">(dispensas),</text:span><text:span text:style-name="T1554"><text:s/></text:span><text:span text:style-name="T1555">deve</text:span><text:span text:style-name="T1556"><text:s/>ser<text:s/></text:span><text:span text:style-name="T1557">realizado</text:span><text:span text:style-name="T1558"><text:s/></text:span>o<text:span text:style-name="T1559"><text:s/></text:span><text:span text:style-name="T1560">registro</text:span></text:p>
      <text:p text:style-name="P1561">e<text:span text:style-name="T1562"><text:s/></text:span><text:span text:style-name="T1563">assegurada</text:span><text:span text:style-name="T1564"><text:s/></text:span>a<text:span text:style-name="T1565"><text:s/></text:span><text:span text:style-name="T1566">necessária</text:span><text:span text:style-name="T1567"><text:s/></text:span><text:span text:style-name="T1568">transparência</text:span><text:span text:style-name="T1569"><text:s/></text:span><text:span text:style-name="T1570">dos<text:s/></text:span><text:span text:style-name="T1571">atos</text:span><text:span text:style-name="T1572"><text:s/>de<text:s/></text:span><text:span text:style-name="T1573">compras</text:span><text:span text:style-name="T1574"><text:s/></text:span>e<text:span text:style-name="T1575"><text:s/></text:span><text:span text:style-name="T1576">contratações.</text:span></text:p>
      <text:p text:style-name="P1577"/>
      <text:p text:style-name="Textkörper"><text:span text:style-name="T1578">CAPÍTULO</text:span><text:span text:style-name="T1579"><text:s/>Ill DO<text:s/></text:span><text:span text:style-name="T1580">PROCESSO</text:span><text:span text:style-name="T1581"><text:s/>DE<text:s/></text:span><text:span text:style-name="T1582">COMPRAS</text:span><text:span text:style-name="T1583"><text:s/>.E</text:span><text:span text:style-name="T1584"><text:s/></text:span><text:span text:style-name="T1585">CONTRATAÇÕES</text:span></text:p>
      <text:p text:style-name="P1586"/>
      <text:p text:style-name="P1587"><text:span text:style-name="T1588">Art. 6º<text:s/></text:span>-<text:span text:style-name="T1589"><text:s/></text:span><text:span text:style-name="T1590">Deverá</text:span><text:span text:style-name="T1591"><text:s/>ser</text:span><text:span text:style-name="T1592"><text:s/></text:span><text:span text:style-name="T1593">respeitado</text:span><text:span text:style-name="T1594"><text:s/></text:span>o<text:span text:style-name="T1595"><text:s/></text:span><text:span text:style-name="T1596">disposto</text:span><text:span text:style-name="T1597"><text:s/></text:span><text:span text:style-name="T1598">neste</text:span><text:span text:style-name="T1599"><text:s/></text:span><text:span text:style-name="T1600">Regulamento<text:s/></text:span><text:span text:style-name="T1601">de<text:s/></text:span><text:span text:style-name="T1602">Compras</text:span><text:span text:style-name="T1603"><text:s/></text:span>e<text:span text:style-name="T1604"><text:s/></text:span><text:span text:style-name="T1605">Contratações,</text:span><text:span text:style-name="T1606"><text:s/>nos<text:s/></text:span><text:span text:style-name="T1607">Contratos</text:span><text:span text:style-name="T1608"><text:s/>de<text:s/></text:span><text:span text:style-name="T1609">Gestão</text:span><text:span text:style-name="T1610"><text:s/>em<text:s/></text:span><text:span text:style-name="T1611">vigência</text:span><text:span text:style-name="T1612"><text:s/></text:span>e<text:span text:style-name="T1613"><text:s/></text:span><text:span text:style-name="T1614">na<text:s/></text:span><text:span text:style-name="T1615">legislação</text:span><text:span text:style-name="T1616"><text:s/></text:span><text:span text:style-name="T1617">pertinente</text:span></text:p>
      <text:p text:style-name="P1618"><text:span text:style-name="T1619">para que<text:s/></text:span><text:span text:style-name="T1620">ocorra</text:span><text:span text:style-name="T1621"><text:s/></text:span>o<text:span text:style-name="T1622"><text:s/></text:span><text:span text:style-name="T1623">Processo</text:span><text:span text:style-name="T1624"><text:s/>de<text:s/></text:span><text:span text:style-name="T1625">Compras</text:span><text:span text:style-name="T1626"><text:s/></text:span>e<text:span text:style-name="T1627"><text:s/></text:span><text:span text:style-name="T1628">Contratações.</text:span></text:p>
      <text:p text:style-name="P1629"/>
      <text:p text:style-name="P1630"><text:span text:style-name="T1631">Art. 7º<text:s/></text:span>-<text:span text:style-name="T1632"><text:s/>Se faz<text:s/></text:span><text:span text:style-name="T1633">necessário</text:span><text:span text:style-name="T1634"><text:s/></text:span>o<text:span text:style-name="T1635"><text:s/>cumprimento</text:span><text:span text:style-name="T1636"><text:s/></text:span><text:span text:style-name="T1637">das<text:s/></text:span><text:span text:style-name="T1638">seguintes</text:span><text:span text:style-name="T1639"><text:s/>etapas<text:s/></text:span><text:span text:style-name="T1640">para</text:span><text:span text:style-name="T1641"><text:s/></text:span><text:span text:style-name="T1642">aquisição</text:span></text:p>
      <text:p text:style-name="P1643"><text:span text:style-name="T1644">de bens<text:s/></text:span>e<text:span text:style-name="T1645"><text:s/></text:span><text:span text:style-name="T1646">serviços</text:span><text:span text:style-name="T1647"><text:s/>de que<text:s/></text:span><text:span text:style-name="T1648">trata</text:span><text:span text:style-name="T1649"><text:s/>este<text:s/></text:span><text:span text:style-name="T1650">Regulamento:</text:span></text:p>
      <text:p text:style-name="P1651"/>
      <text:list text:style-name="LFO2" text:continue-numbering="true">
        <text:list-item>
          <text:p text:style-name="P1652"><text:span text:style-name="T1653">verificação</text:span><text:span text:style-name="T1654"><text:s/>da<text:s/></text:span><text:span text:style-name="T1655">necessidade:</text:span></text:p>
        </text:list-item>
        <text:list-item>
          <text:p text:style-name="P1656"><text:span text:style-name="T1657">abertura</text:span><text:span text:style-name="T1658"><text:s/>do<text:s/></text:span><text:span text:style-name="T1659">pedido</text:span><text:span text:style-name="T1660"><text:s/></text:span><text:span text:style-name="T1661">de<text:s/></text:span><text:span text:style-name="T1662">compras;</text:span></text:p>
        </text:list-item>
      </text:list>
      <text:p text:style-name="P1663"/>
      <text:list text:style-name="LFO2" text:continue-numbering="true">
        <text:list-item>
          <text:p text:style-name="P1664"><text:span text:style-name="T1665">realização</text:span><text:span text:style-name="T1666"><text:s/>dos<text:s/></text:span><text:span text:style-name="T1667">procedimentos</text:span><text:span text:style-name="T1668"><text:s/></text:span><text:span text:style-name="T1669">previstos<text:s/></text:span><text:span text:style-name="T1670">no<text:s/></text:span><text:span text:style-name="T1671">artigo</text:span><text:span text:style-name="T1672"><text:s/>4º, salvo nas</text:span><text:span text:style-name="T1673"><text:s/></text:span><text:span text:style-name="T1674">hipóteses</text:span></text:p>
        </text:list-item>
      </text:list>
      <text:p text:style-name="P1675"><text:span text:style-name="T1676">previstas</text:span><text:span text:style-name="T1677"><text:s/>no art.<text:s/></text:span><text:span text:style-name="T1678">5º;</text:span></text:p>
      <text:p text:style-name="P1679"/>
      <text:list text:style-name="LFO2" text:continue-numbering="true">
        <text:list-item>
          <text:p text:style-name="P1680"><text:span text:style-name="T1681">finalização</text:span><text:span text:style-name="T1682"><text:s/>do pedido de<text:s/></text:span><text:span text:style-name="T1683">compras</text:span><text:span text:style-name="T1684"><text:s/>no qual<text:s/></text:span><text:span text:style-name="T1685">deverá</text:span><text:span text:style-name="T1686"><text:s/>ser<text:s/></text:span><text:span text:style-name="T1687">apresentada</text:span><text:span text:style-name="T1688"><text:s/></text:span><text:span text:style-name="T1689">justificativa</text:span><text:span text:style-name="T1690"><text:s/>que<text:s/></text:span><text:span text:style-name="T1691">fundamente</text:span><text:span text:style-name="T1692"><text:s/></text:span>a<text:span text:style-name="T1693"><text:s/></text:span><text:span text:style-name="T1694">decisão</text:span><text:span text:style-name="T1695"><text:s/></text:span>da<text:span text:style-name="T1696"><text:s/>Diretoria</text:span><text:span text:style-name="T1697"><text:s/></text:span><text:span text:style-name="T1698">respectiva</text:span><text:span text:style-name="T1699"><text:s/></text:span><text:span text:style-name="T1700">quanto</text:span><text:span text:style-name="T1701"><text:s/></text:span>à<text:span text:style-name="T1702"><text:s/></text:span><text:span text:style-name="T1703">adequação</text:span><text:span text:style-name="T1704"><text:s/></text:span><text:span text:style-name="T1705">da<text:s/></text:span><text:span text:style-name="T1706">despesa</text:span><text:span text:style-name="T1707"><text:s/></text:span><text:span text:style-name="T1708">aos<text:s/></text:span><text:span text:style-name="T1709">objetivos</text:span><text:span text:style-name="T1710"><text:s/>da ONG-<text:s/></text:span><text:span text:style-name="T1711">INSTITUTO</text:span><text:span text:style-name="T1712"><text:s/>DE<text:s/></text:span><text:span text:style-name="T1713">CIDADANIA</text:span></text:p>
        </text:list-item>
      </text:list>
      <text:p text:style-name="P1714"><text:span text:style-name="T1715">JOSÉ<text:s/></text:span><text:span text:style-name="T1716">PIRES,</text:span><text:span text:style-name="T1717"><text:s/>bem<text:s/></text:span><text:span text:style-name="T1718">como</text:span><text:span text:style-name="T1719"><text:s/></text:span><text:span text:style-name="T1720">do<text:s/></text:span><text:span text:style-name="T1721">Termo</text:span><text:span text:style-name="T1722"><text:s/>de<text:s/></text:span><text:span text:style-name="T1723">Colaboração</text:span><text:span text:style-name="T1724"><text:s/>nº 001424/2019-<text:s/></text:span><text:span text:style-name="T1725">SESEO3-</text:span><text:span text:style-name="T1726"><text:s/></text:span><text:span text:style-name="T1727">RPP</text:span><text:span text:style-name="T1728"><text:s/></text:span>a<text:span text:style-name="T1729"><text:s/></text:span>o<text:span text:style-name="T1730"><text:s/></text:span><text:span text:style-name="T1731">38.315/2019,</text:span><text:span text:style-name="T1732"><text:s/></text:span><text:span text:style-name="T1733">se for<text:s/></text:span>o<text:span text:style-name="T1734"><text:s/></text:span><text:span text:style-name="T1735">caso;</text:span></text:p>
      <text:p text:style-name="P1736"/>
      <text:list text:style-name="LFO2" text:continue-numbering="true">
        <text:list-item>
          <text:p text:style-name="P1737"><text:span text:style-name="T1738">será<text:s/></text:span><text:span text:style-name="T1739">observada</text:span><text:span text:style-name="T1740"><text:s/></text:span>a<text:span text:style-name="T1741"><text:s/></text:span><text:span text:style-name="T1742">decisão</text:span><text:span text:style-name="T1743"><text:s/></text:span><text:span text:style-name="T1744">final</text:span><text:span text:style-name="T1745"><text:s/>da<text:s/></text:span><text:span text:style-name="T1746">Diretoria</text:span><text:span text:style-name="T1747"><text:s/></text:span><text:span text:style-name="T1748">Executiva,</text:span><text:span text:style-name="T1749"><text:s/></text:span><text:span text:style-name="T1750">conforme</text:span><text:span text:style-name="T1751"><text:s/></text:span><text:span text:style-name="T1752">critérios</text:span><text:span text:style-name="T1753"><text:s/>do</text:span></text:p>
        </text:list-item>
      </text:list>
      <text:p text:style-name="P1754"><text:span text:style-name="T1755">art. 3º. Art.<text:s/></text:span><text:span text:style-name="T1756">8º.</text:span></text:p>
      <text:p text:style-name="P1757"/>
      <text:p text:style-name="P1758"><text:span text:style-name="T1759">$1º<text:s/></text:span>-<text:span text:style-name="T1760"><text:s/>Ao<text:s/></text:span><text:span text:style-name="T1761">fomecedor</text:span><text:span text:style-name="T1762"><text:s/>que,<text:s/></text:span><text:span text:style-name="T1763">comprovadamente,</text:span><text:span text:style-name="T1764"><text:s/></text:span><text:span text:style-name="T1765">realizar</text:span><text:span text:style-name="T1766"><text:s/></text:span><text:span text:style-name="T1767">práticas</text:span><text:span text:style-name="T1768"><text:s/></text:span><text:span text:style-name="T1769">de</text:span><text:span text:style-name="T1770"><text:s/></text:span><text:span text:style-name="T1771">sustentabilidade</text:span><text:span text:style-name="T1772"><text:s/></text:span><text:span text:style-name="T1773">ambiental,</text:span><text:span text:style-name="T1774"><text:s/></text:span><text:span text:style-name="T1775">desde</text:span><text:span text:style-name="T1776"><text:s/>que</text:span><text:s/><text:span text:style-name="T1777">analisada</text:span><text:span text:style-name="T1778"><text:s/></text:span><text:span text:style-name="T1779">esta</text:span><text:span text:style-name="T1780"><text:s/></text:span><text:span text:style-name="T1781">preferência</text:span><text:span text:style-name="T1782"><text:s/>em</text:span><text:span text:style-name="T1783"><text:s/></text:span><text:span text:style-name="T1784">conjunto</text:span></text:p>
      <text:p text:style-name="P1785"><text:span text:style-name="T1786">com</text:span><text:span text:style-name="T1787"><text:s/></text:span><text:span text:style-name="T1788">as<text:s/></text:span><text:span text:style-name="T1789">demais</text:span><text:span text:style-name="T1790"><text:s/></text:span><text:span text:style-name="T1791">condições</text:span><text:span text:style-name="T1792"><text:s/></text:span><text:span text:style-name="T1793">comerciais,</text:span><text:span text:style-name="T1794"><text:s/>poderá ser dada<text:s/></text:span><text:span text:style-name="T1795">preferência</text:span><text:span text:style-name="T1796"><text:s/>de</text:span><text:span text:style-name="T1797"><text:s/></text:span><text:span text:style-name="T1798">escolha,</text:span></text:p>
      <text:p text:style-name="Textkörper"><text:span text:style-name="T1799">sem</text:span><text:span text:style-name="T1800"><text:s/>deixar</text:span><text:span text:style-name="T1801"><text:s/>de<text:s/></text:span><text:span text:style-name="T1802">observar<text:s/></text:span><text:span text:style-name="T1803">as<text:s/></text:span><text:span text:style-name="T1804">exigências</text:span><text:span text:style-name="T1805"><text:s/></text:span><text:span text:style-name="T1806">supracitadas.</text:span></text:p>
      <text:p text:style-name="P1807"/>
      <text:p text:style-name="P1808"><text:span text:style-name="T1809">$2º<text:s/></text:span>-<text:span text:style-name="T1810"><text:s/></text:span>A<text:span text:style-name="T1811"><text:s/>ONG-</text:span><text:span text:style-name="T1812"><text:s/></text:span><text:span text:style-name="T1813">INSTITUTO<text:s/></text:span><text:span text:style-name="T1814">DE<text:s/></text:span><text:span text:style-name="T1815">CIDADANIA</text:span><text:span text:style-name="T1816"><text:s/>JOSÉ<text:s/></text:span><text:span text:style-name="T1817">PIRES</text:span><text:span text:style-name="T1818"><text:s/></text:span><text:span text:style-name="T1819">poderá</text:span><text:span text:style-name="T1820"><text:s/></text:span><text:span text:style-name="T1821">exercitar</text:span><text:span text:style-name="T1822"><text:s/></text:span>o<text:span text:style-name="T1823"><text:s/></text:span><text:span text:style-name="T1824">direito de<text:s/></text:span><text:span text:style-name="T1825">negociar</text:span><text:span text:style-name="T1826"><text:s/></text:span>as<text:s/><text:span text:style-name="T1827">condições</text:span><text:span text:style-name="T1828"><text:s/>das<text:s/></text:span><text:span text:style-name="T1829">ofertas,</text:span><text:span text:style-name="T1830"><text:s/>com<text:s/></text:span>a<text:span text:style-name="T1831"><text:s/></text:span><text:span text:style-name="T1832">finalidade</text:span><text:span text:style-name="T1833"><text:s/>de</text:span><text:span text:style-name="T1834"><text:s/></text:span><text:span text:style-name="T1835">maximizar</text:span></text:p>
      <text:p text:style-name="P1836"><text:span text:style-name="T1837">resultados</text:span><text:span text:style-name="T1838"><text:s/>em<text:s/></text:span><text:span text:style-name="T1839">termos</text:span><text:span text:style-name="T1840"><text:s/></text:span><text:span text:style-name="T1841">de<text:s/></text:span><text:span text:style-name="T1842">qualidade</text:span><text:span text:style-name="T1843"><text:s/></text:span>e<text:span text:style-name="T1844"><text:s/>preço,<text:s/></text:span><text:span text:style-name="T1845">sempre</text:span><text:span text:style-name="T1846"><text:s/>por<text:s/></text:span><text:span text:style-name="T1847">escolhas</text:span><text:span text:style-name="T1848"><text:s/></text:span><text:span text:style-name="T1849">prévias</text:span><text:span text:style-name="T1850"><text:s/>de</text:span><text:span text:style-name="T1851"><text:s/></text:span><text:span text:style-name="T1852">cotações</text:span><text:span text:style-name="T1853"><text:s/>ou<text:s/></text:span><text:span text:style-name="T1854">propostas</text:span><text:span text:style-name="T1855"><text:s/></text:span><text:span text:style-name="T1856">orçamentárias.</text:span></text:p>
      <text:p text:style-name="P1857"/>
      <text:p text:style-name="P1858"><text:span text:style-name="T1859">83º<text:s/></text:span>-<text:span text:style-name="T1860"><text:s/>Em caso da não</text:span><text:span text:style-name="T1861"><text:s/></text:span><text:span text:style-name="T1862">apresentação</text:span><text:span text:style-name="T1863"><text:s/>do número<text:s/></text:span><text:span text:style-name="T1864">mínimo</text:span><text:span text:style-name="T1865"><text:s/>de<text:s/></text:span><text:span text:style-name="T1866">propostas,</text:span><text:span text:style-name="T1867"><text:s/></text:span><text:span text:style-name="T1868">tampouco</text:span><text:span text:style-name="T1869"><text:s/>pela<text:s/></text:span><text:span text:style-name="T1870">impossibilidade</text:span><text:span text:style-name="T1871"><text:s/>de se<text:s/></text:span><text:span text:style-name="T1872">convidar</text:span><text:span text:style-name="T1873"><text:s/></text:span>o<text:span text:style-name="T1874"><text:s/></text:span><text:span text:style-name="T1875">mínimo</text:span><text:span text:style-name="T1876"><text:s/>de<text:s/></text:span><text:span text:style-name="T1877">fornecedores</text:span><text:span text:style-name="T1878"><text:s/></text:span><text:span text:style-name="T1879">para</text:span></text:p>
      <text:p text:style-name="P1880">a<text:span text:style-name="T1881"><text:s/></text:span><text:span text:style-name="T1882">seleção,</text:span><text:span text:style-name="T1883"><text:s/></text:span><text:span text:style-name="T1884">desde</text:span><text:span text:style-name="T1885"><text:s/>que</text:span><text:span text:style-name="T1886"><text:s/></text:span><text:span text:style-name="T1887">haja</text:span><text:span text:style-name="T1888"><text:s/></text:span><text:span text:style-name="T1889">justificativa</text:span><text:span text:style-name="T1890"><text:s/></text:span><text:span text:style-name="T1891">baseada</text:span><text:span text:style-name="T1892"><text:s/>na<text:s/></text:span><text:span text:style-name="T1893">ausência</text:span><text:span text:style-name="T1894"><text:s/>de</text:span><text:span text:style-name="T1895"><text:s/></text:span><text:span text:style-name="T1896">fornecedores</text:span></text:p>
      <text:soft-page-break/>
      <text:p text:style-name="P1897"><text:span text:style-name="T1898">interessad</text:span><text:span text:style-name="T1899">os</text:span><text:span text:style-name="T1900"><text:s/>na<text:s/></text:span><text:span text:style-name="T1901">praça</text:span><text:span text:style-name="T1902"><text:s/></text:span>a<text:span text:style-name="T1903"><text:s/></text:span><text:span text:style-name="T1904">validade</text:span><text:span text:style-name="T1905"><text:s/>do<text:s/></text:span><text:span text:style-name="T1906">processo</text:span><text:span text:style-name="T1907"><text:s/>de<text:s/></text:span><text:span text:style-name="T1908">compras</text:span><text:span text:style-name="T1909"><text:s/></text:span>é<text:span text:style-name="T1910"><text:s/></text:span><text:span text:style-name="T1911">contratações</text:span><text:span text:style-name="T1912"><text:s/></text:span>não</text:p>
      <text:p text:style-name="P1913"><text:span text:style-name="T1914">ficará<text:s/></text:span><text:span text:style-name="T1915">comprometida.</text:span><text:span text:style-name="T1916"><text:s/></text:span>A<text:span text:style-name="T1917"><text:s/></text:span><text:span text:style-name="T1918">ONG-<text:s/></text:span><text:span text:style-name="T1919">INSTITUTO</text:span><text:span text:style-name="T1920"><text:s/>DE<text:s/></text:span><text:span text:style-name="T1921">CIDADANIA</text:span><text:span text:style-name="T1922"><text:s/>JOSÉ</text:span><text:span text:style-name="T1923"><text:s/></text:span><text:span text:style-name="T1924">PIRES</text:span></text:p>
      <text:p text:style-name="P1925"><text:span text:style-name="T1926">poderá<text:s/></text:span><text:span text:style-name="T1927">Implementar</text:span><text:span text:style-name="T1928"><text:s/></text:span><text:span text:style-name="T1929">cadastro</text:span><text:span text:style-name="T1930"><text:s/>de<text:s/></text:span><text:span text:style-name="T1931">fornecedores</text:span><text:span text:style-name="T1932"><text:s/>ou se<text:s/></text:span><text:span text:style-name="T1933">valer</text:span><text:span text:style-name="T1934"><text:s/>de</text:span><text:span text:style-name="T1935"><text:s/></text:span><text:span text:style-name="T1936">outras</text:span><text:span text:style-name="T1937"><text:s/></text:span><text:span text:style-name="T1938">formas</text:span><text:span text:style-name="T1939"><text:s/></text:span><text:span text:style-name="T1940">semelhantes</text:span><text:span text:style-name="T1941"><text:s/>de<text:s/></text:span><text:span text:style-name="T1942">registro</text:span><text:span text:style-name="T1943"><text:s/>de<text:s/></text:span><text:span text:style-name="T1944">compras</text:span><text:span text:style-name="T1945"><text:s/></text:span>e<text:span text:style-name="T1946"><text:s/></text:span><text:span text:style-name="T1947">contratações</text:span><text:span text:style-name="T1948"><text:s/>que<text:s/></text:span><text:span text:style-name="T1949">propicie</text:span><text:span text:style-name="T1950"><text:s/></text:span><text:span text:style-name="T1951">maior</text:span></text:p>
      <text:soft-page-break/>
      <text:p text:style-name="P1952"><text:span text:style-name="T1953">celeridade</text:span><text:span text:style-name="T1954"><text:s/>nos<text:s/></text:span><text:span text:style-name="T1955">procedimentos</text:span><text:span text:style-name="T1956"><text:s/></text:span><text:span text:style-name="T1957">contínuos</text:span><text:span text:style-name="T1958"><text:s/></text:span>e<text:span text:style-name="T1959"><text:s/></text:span>a<text:span text:style-name="T1960"><text:s/></text:span><text:span text:style-name="T1961">extração</text:span><text:span text:style-name="T1962"><text:s/>de<text:s/></text:span><text:span text:style-name="T1963">informações</text:span><text:span text:style-name="T1964"><text:s/></text:span><text:span text:style-name="T1965">relevantes</text:span><text:span text:style-name="T1966"><text:s/></text:span><text:span text:style-name="T1967">sobre</text:span><text:span text:style-name="T1968"><text:s/></text:span>o<text:span text:style-name="T1969"><text:s/>perfil de<text:s/></text:span><text:span text:style-name="T1970">despesas</text:span><text:span text:style-name="T1971"><text:s/></text:span>com<text:span text:style-name="T1972"><text:s/>custeio</text:span><text:span text:style-name="T1973"><text:s/>da<text:s/></text:span><text:span text:style-name="T1974">ONG.</text:span></text:p>
      <text:p text:style-name="P1975"/>
      <text:p text:style-name="P1976"><text:span text:style-name="T1977">84º<text:s/></text:span>-<text:span text:style-name="T1978"><text:s/></text:span>A<text:span text:style-name="T1979"><text:s/>ONG-</text:span><text:span text:style-name="T1980"><text:s/></text:span><text:span text:style-name="T1981">INSTITUTO<text:s/></text:span><text:span text:style-name="T1982">DE<text:s/></text:span><text:span text:style-name="T1983">CIDADANIA</text:span><text:span text:style-name="T1984"><text:s/>JOSÉ<text:s/></text:span><text:span text:style-name="T1985">PIRES</text:span><text:span text:style-name="T1986"><text:s/></text:span><text:span text:style-name="T1987">deverá</text:span><text:span text:style-name="T1988"><text:s/></text:span><text:span text:style-name="T1989">reabrir</text:span><text:span text:style-name="T1990"><text:s/></text:span>o</text:p>
      <text:p text:style-name="P1991"><text:span text:style-name="T1992">procedimento</text:span><text:span text:style-name="T1993"><text:s/>de<text:s/></text:span><text:span text:style-name="T1994">compras,</text:span><text:span text:style-name="T1995"><text:s/></text:span><text:span text:style-name="T1996">desde</text:span><text:span text:style-name="T1997"><text:s/>que<text:s/></text:span><text:span text:style-name="T1998">isso</text:span><text:span text:style-name="T1999"><text:s/></text:span><text:span text:style-name="T2000">não lhe<text:s/></text:span><text:span text:style-name="T2001">cause</text:span><text:span text:style-name="T2002"><text:s/></text:span><text:span text:style-name="T2003">excessivo</text:span><text:span text:style-name="T2004"><text:s/></text:span><text:span text:style-name="T2005">prejuízo,</text:span><text:span text:style-name="T2006"><text:s/></text:span><text:span text:style-name="T2007">caso não<text:s/></text:span><text:span text:style-name="T2008">compareça</text:span><text:span text:style-name="T2009"><text:s/></text:span><text:span text:style-name="T2010">qualquer</text:span><text:span text:style-name="T2011"><text:s/></text:span><text:span text:style-name="T2012">fornecedor</text:span><text:span text:style-name="T2013"><text:s/></text:span><text:span text:style-name="T2014">interessado.</text:span><text:span text:style-name="T2015"><text:s/></text:span><text:span text:style-name="T2016">Este</text:span><text:span text:style-name="T2017"><text:s/></text:span><text:span text:style-name="T2018">procedimento</text:span><text:span text:style-name="T2019"><text:s/></text:span><text:span text:style-name="T2020">ficará<text:s/></text:span><text:span text:style-name="T2021">dispensado</text:span><text:span text:style-name="T2022"><text:s/></text:span>e<text:span text:style-name="T2023"><text:s/></text:span>a<text:span text:style-name="T2024"><text:s/></text:span><text:span text:style-name="T2025">contratação</text:span><text:span text:style-name="T2026"><text:s/></text:span><text:span text:style-name="T2027">poderá</text:span><text:span text:style-name="T2028"><text:s/>ser<text:s/></text:span><text:span text:style-name="T2029">direta</text:span><text:span text:style-name="T2030"><text:s/>com<text:s/></text:span><text:span text:style-name="T2031">qualquer</text:span><text:span text:style-name="T2032"><text:s/></text:span><text:span text:style-name="T2033">interessado,</text:span></text:p>
      <text:p text:style-name="P2034"><text:span text:style-name="T2035">desde que<text:s/></text:span><text:span text:style-name="T2036">sejam</text:span><text:span text:style-name="T2037"><text:s/></text:span><text:span text:style-name="T2038">mantidas</text:span><text:span text:style-name="T2039"><text:s/>as<text:s/></text:span><text:span text:style-name="T2040">condições</text:span><text:span text:style-name="T2041"><text:s/></text:span><text:span text:style-name="T2042">estabelecidas</text:span><text:span text:style-name="T2043"><text:s/>no ato</text:span><text:span text:style-name="T2044"><text:s/></text:span><text:span text:style-name="T2045">convocatór</text:span><text:span text:style-name="T2046">io,</text:span><text:span text:style-name="T2047"><text:s/></text:span><text:span text:style-name="T2048">caso aja<text:s/></text:span><text:span text:style-name="T2049">risco</text:span><text:span text:style-name="T2050"><text:s/>de<text:s/></text:span><text:span text:style-name="T2051">prejuízo.</text:span></text:p>
      <text:p text:style-name="P2052"/>
      <text:p text:style-name="P2053"><text:span text:style-name="T2054">85º<text:s/></text:span>-<text:span text:style-name="T2055"><text:s/></text:span><text:span text:style-name="T2056">Deverão</text:span><text:span text:style-name="T2057"><text:s/>ser<text:s/></text:span><text:span text:style-name="T2058">expressamente</text:span><text:span text:style-name="T2059"><text:s/></text:span><text:span text:style-name="T2060">justificadas</text:span><text:span text:style-name="T2061"><text:s/>as<text:s/></text:span><text:span text:style-name="T2062">decisões</text:span><text:span text:style-name="T2063"><text:s/>de<text:s/></text:span><text:span text:style-name="T2064">compras</text:span><text:span text:style-name="T2065"><text:s/></text:span>e<text:span text:style-name="T2066"><text:s/></text:span><text:span text:style-name="T2067">contratações</text:span><text:span text:style-name="T2068"><text:s/></text:span><text:span text:style-name="T2069">realizadas</text:span><text:span text:style-name="T2070"><text:s/>por qualquer</text:span><text:span text:style-name="T2071"><text:s/>critério</text:span><text:span text:style-name="T2072"><text:s/>que não<text:s/></text:span>o<text:span text:style-name="T2073"><text:s/>de</text:span><text:span text:style-name="T2074"><text:s/></text:span><text:span text:style-name="T2075">melhor</text:span><text:span text:style-name="T2076"><text:s/></text:span><text:span text:style-name="T2077">preço,</text:span><text:span text:style-name="T2078"><text:s/></text:span>o</text:p>
      <text:p text:style-name="P2079"><text:span text:style-name="T2080">mesmo<text:s/></text:span><text:span text:style-name="T2081">requisito</text:span><text:span text:style-name="T2082"><text:s/></text:span><text:span text:style-name="T2083">vale</text:span><text:span text:style-name="T2084"><text:s/></text:span><text:span text:style-name="T2085">para</text:span><text:span text:style-name="T2086"><text:s/>as<text:s/></text:span><text:span text:style-name="T2087">compras</text:span><text:span text:style-name="T2088"><text:s/></text:span>e<text:span text:style-name="T2089"><text:s/></text:span><text:span text:style-name="T2090">contratações</text:span><text:span text:style-name="T2091"><text:s/></text:span><text:span text:style-name="T2092">referentes</text:span><text:span text:style-name="T2093"><text:s/>ao<text:s/></text:span><text:span text:style-name="T2094">art.</text:span><text:span text:style-name="T2095"><text:s/></text:span>5º.</text:p>
      <text:p text:style-name="P2096"/>
      <text:p text:style-name="P2097"><text:span text:style-name="T2098">Art. 9º<text:s/></text:span>-<text:span text:style-name="T2099"><text:s/></text:span>A<text:span text:style-name="T2100"><text:s/>realização<text:s/></text:span><text:span text:style-name="T2101">de<text:s/></text:span><text:span text:style-name="T2102">compras</text:span><text:span text:style-name="T2103"><text:s/></text:span>e<text:span text:style-name="T2104"><text:s/></text:span><text:span text:style-name="T2105">contratações</text:span><text:span text:style-name="T2106"><text:s/>nos<text:s/></text:span><text:span text:style-name="T2107">casos</text:span><text:span text:style-name="T2108"><text:s/></text:span><text:span text:style-name="T2109">em que se</text:span><text:span text:style-name="T2110"><text:s/></text:span><text:span text:style-name="T2111">constatar</text:span><text:span text:style-name="T2112"><text:s/></text:span>a<text:span text:style-name="T2113"><text:s/></text:span><text:span text:style-name="T2114">utilização<text:s/></text:span><text:span text:style-name="T2115">de<text:s/></text:span><text:span text:style-name="T2116">produtos</text:span><text:span text:style-name="T2117"><text:s/></text:span><text:span text:style-name="T2118">pirateados,</text:span><text:span text:style-name="T2119"><text:s/></text:span><text:span text:style-name="T2120">contrabandeados,</text:span><text:span text:style-name="T2121"><text:s/></text:span><text:span text:style-name="T2122">provenientes</text:span></text:p>
      <text:p text:style-name="P2123"><text:span text:style-name="T2124">de<text:s/></text:span><text:span text:style-name="T2125">fornecedores</text:span><text:span text:style-name="T2126"><text:s/>que<text:s/></text:span><text:span text:style-name="T2127">empreguem</text:span><text:span text:style-name="T2128"><text:s/></text:span><text:span text:style-name="T2129">trabalho</text:span><text:span text:style-name="T2130"><text:s/></text:span><text:span text:style-name="T2131">infantil</text:span><text:span text:style-name="T2132"><text:s/>ou que<text:s/></text:span><text:span text:style-name="T2133">realizem</text:span><text:span text:style-name="T2134"><text:s/></text:span><text:span text:style-name="T2135">qualquer</text:span><text:span text:style-name="T2136"><text:s/></text:span><text:span text:style-name="T2137">outro ato que<text:s/></text:span><text:span text:style-name="T2138">possa</text:span><text:span text:style-name="T2139"><text:s/>gerar<text:s/></text:span><text:span text:style-name="T2140">desequilíbrio</text:span><text:span text:style-name="T2141"><text:s/></text:span><text:span text:style-name="T2142">comercial</text:span><text:span text:style-name="T2143"><text:s/></text:span>e<text:span text:style-name="T2144"><text:s/></text:span><text:span text:style-name="T2145">socioeconômico,</text:span><text:span text:style-name="T2146"><text:s/></text:span>é<text:span text:style-name="T2147"><text:s/></text:span><text:span text:style-name="T2148">expressamente</text:span><text:span text:style-name="T2149"><text:s/></text:span><text:span text:style-name="T2150">proibida.</text:span></text:p>
      <text:p text:style-name="P2151"/>
      <text:p text:style-name="P2152"><text:span text:style-name="T2153">Art. 10<text:s/></text:span>-<text:span text:style-name="T2154"><text:s/></text:span>A<text:span text:style-name="T2155"><text:s/></text:span><text:span text:style-name="T2156">ONG-<text:s/></text:span><text:span text:style-name="T2157">INSTITUTO</text:span><text:span text:style-name="T2158"><text:s/>DE<text:s/></text:span><text:span text:style-name="T2159">CIDADANIA</text:span><text:span text:style-name="T2160"><text:s/></text:span><text:span text:style-name="T2161">JOSÉ</text:span><text:span text:style-name="T2162"><text:s/></text:span><text:span text:style-name="T2163">PIRES</text:span><text:span text:style-name="T2164"><text:s/>não se<text:s/></text:span><text:span text:style-name="T2165">obriga</text:span></text:p>
      <text:p text:style-name="P2166"><text:span text:style-name="T2167">quanto<text:s/></text:span>a<text:span text:style-name="T2168"><text:s/></text:span><text:span text:style-name="T2169">realização</text:span><text:span text:style-name="T2170"><text:s/></text:span>do<text:span text:style-name="T2171"><text:s/>processo</text:span><text:span text:style-name="T2172"><text:s/>de<text:s/></text:span><text:span text:style-name="T2173">compras</text:span><text:span text:style-name="T2174"><text:s/></text:span>e<text:span text:style-name="T2175"><text:s/></text:span><text:span text:style-name="T2176">contratações</text:span><text:span text:style-name="T2177"><text:s/>junto aos</text:span><text:span text:style-name="T2178"><text:s/></text:span><text:span text:style-name="T2179">fornecedores,</text:span><text:span text:style-name="T2180"><text:s/></text:span><text:span text:style-name="T2181">podendo</text:span><text:span text:style-name="T2182"><text:s/></text:span>o<text:span text:style-name="T2183"><text:s/></text:span><text:span text:style-name="T2184">processo</text:span><text:span text:style-name="T2185"><text:s/>ser<text:s/></text:span><text:span text:style-name="T2186">anulado</text:span><text:span text:style-name="T2187"><text:s/>pelo<text:s/></text:span><text:span text:style-name="T2188">Dire</text:span><text:span text:style-name="T2189">tor</text:span><text:span text:style-name="T2190"><text:s/></text:span><text:span text:style-name="T2191">responsável</text:span><text:span text:style-name="T2192"><text:s/>ou</text:span><text:span text:style-name="T2193"><text:s/></text:span>por</text:p>
      <text:p text:style-name="P2194"><text:span text:style-name="T2195">pessoa<text:s/></text:span>a<text:span text:style-name="T2196"><text:s/>quem ele<text:s/></text:span><text:span text:style-name="T2197">delegar</text:span><text:span text:style-name="T2198"><text:s/></text:span><text:span text:style-name="T2199">poderes</text:span><text:span text:style-name="T2200"><text:s/>para tanto,<text:s/></text:span><text:span text:style-name="T2201">sendo</text:span><text:span text:style-name="T2202"><text:s/></text:span><text:span text:style-name="T2203">dada</text:span><text:span text:style-name="T2204"><text:s/>ciência<text:s/></text:span><text:span text:style-name="T2205">aos</text:span><text:span text:style-name="T2206"><text:s/></text:span><text:span text:style-name="T2207">interessados.</text:span></text:p>
      <text:p text:style-name="P2208"/>
      <text:p text:style-name="P2209"><text:span text:style-name="T2210">Art. 11<text:s/></text:span>-<text:span text:style-name="T2211"><text:s/>Os<text:s/></text:span><text:span text:style-name="T2212">fornecedores,</text:span><text:span text:style-name="T2213"><text:s/></text:span><text:span text:style-name="T2214">quando</text:span><text:span text:style-name="T2215"><text:s/></text:span><text:span text:style-name="T2216">participam</text:span><text:s/><text:span text:style-name="T2217">do<text:s/></text:span><text:span text:style-name="T2218">processo</text:span><text:span text:style-name="T2219"><text:s/>de<text:s/></text:span><text:span text:style-name="T2220">compras,</text:span><text:span text:style-name="T2221"><text:s/></text:span><text:span text:style-name="T2222">implicam</text:span><text:span text:style-name="T2223"><text:s/>na<text:s/></text:span><text:span text:style-name="T2224">aceitação</text:span><text:span text:style-name="T2225"><text:s/></text:span><text:span text:style-name="T2226">integral</text:span><text:span text:style-name="T2227"><text:s/></text:span>e<text:span text:style-name="T2228"><text:s/></text:span><text:span text:style-name="T2229">irretratável</text:span><text:span text:style-name="T2230"><text:s/>dos<text:s/></text:span><text:span text:style-name="T2231">termos,</text:span><text:span text:style-name="T2232"><text:s/>dos<text:s/></text:span><text:span text:style-name="T2233">elementos</text:span><text:span text:style-name="T2234"><text:s/></text:span><text:span text:style-name="T2235">técnicos</text:span><text:span text:style-name="T2236"><text:s/></text:span>e<text:span text:style-name="T2237"><text:s/>das<text:s/></text:span><text:span text:style-name="T2238">instruções</text:span><text:span text:style-name="T2239"><text:s/></text:span><text:span text:style-name="T2240">fornecidas</text:span><text:span text:style-name="T2241"><text:s/>pela</text:span><text:span text:style-name="T2242"><text:s/></text:span><text:span text:style-name="T2243">ONG-<text:s/></text:span><text:span text:style-name="T2244">INSTITUTO</text:span><text:span text:style-name="T2245"><text:s/>DE<text:s/></text:span><text:span text:style-name="T2246">CIDADANIA</text:span><text:span text:style-name="T2247"><text:s/></text:span><text:span text:style-name="T2248">JOSÉ<text:s/></text:span><text:span text:style-name="T2249">PIRES,</text:span><text:span text:style-name="T2250"><text:s/>bem<text:s/></text:span><text:span text:style-name="T2251">como</text:span><text:span text:style-name="T2252"><text:s/></text:span><text:span text:style-name="T2253">das<text:s/></text:span><text:span text:style-name="T2254">disposições</text:span><text:span text:style-name="T2255"><text:s/></text:span><text:span text:style-name="T2256">trazidas</text:span><text:span text:style-name="T2257"><text:s/></text:span><text:span text:style-name="T2258">neste</text:span><text:span text:style-name="T2259"><text:s/></text:span><text:span text:style-name="T2260">Regulamento</text:span><text:span text:style-name="T2261"><text:s/></text:span>e<text:span text:style-name="T2262"><text:s/>nas</text:span><text:span text:style-name="T2263"><text:s/></text:span><text:span text:style-name="T2264">demais<text:s/></text:span><text:span text:style-name="T2265">normas</text:span><text:span text:style-name="T2266"><text:s/></text:span><text:span text:style-name="T2267">aplicáveis.</text:span></text:p>
      <text:p text:style-name="P2268"/>
      <text:p text:style-name="P2269"><text:span text:style-name="T2270">Art. 12<text:s/></text:span>-<text:span text:style-name="T2271"><text:s/></text:span>A<text:span text:style-name="T2272"><text:s/>proposta</text:span><text:span text:style-name="T2273"><text:s/></text:span><text:span text:style-name="T2274">de<text:s/></text:span><text:span text:style-name="T2275">fornecedor</text:span><text:span text:style-name="T2276"><text:s/>que não<text:s/></text:span><text:span text:style-name="T2277">atenda</text:span><text:span text:style-name="T2278"><text:s/></text:span>a<text:span text:style-name="T2279"><text:s/></text:span><text:span text:style-name="T2280">esta</text:span><text:span text:style-name="T2281"><text:s/></text:span><text:span text:style-name="T2282">condição,</text:span><text:span text:style-name="T2283"><text:s/></text:span><text:span text:style-name="T2284">deverá</text:span><text:span text:style-name="T2285"><text:s/></text:span>ser</text:p>
      <text:p text:style-name="P2286"><text:span text:style-name="T2287">desqualificada.</text:span></text:p>
      <text:p text:style-name="P2288"/>
      <text:p text:style-name="P2289"><text:span text:style-name="T2290">Art. 13<text:s/></text:span>-<text:span text:style-name="T2291"><text:s/></text:span>O<text:span text:style-name="T2292"><text:s/>pagamento</text:span><text:span text:style-name="T2293"><text:s/></text:span><text:span text:style-name="T2294">somente</text:span><text:span text:style-name="T2295"><text:s/>será<text:s/></text:span><text:span text:style-name="T2296">realizado</text:span><text:span text:style-name="T2297"><text:s/></text:span><text:span text:style-name="T2298">mediante</text:span><text:span text:style-name="T2299"><text:s/></text:span>a<text:span text:style-name="T2300"><text:s/></text:span><text:span text:style-name="T2301">entrega</text:span><text:span text:style-name="T2302"><text:s/>dos</text:span><text:span text:style-name="T2303"><text:s/></text:span><text:span text:style-name="T2304">produtos</text:span><text:span text:style-name="T2305"><text:s/>e/ou<text:s/></text:span><text:span text:style-name="T2306">relatórios</text:span><text:span text:style-name="T2307"><text:s/></text:span><text:span text:style-name="T2308">completos</text:span><text:span text:style-name="T2309"><text:s/></text:span>e<text:span text:style-name="T2310"><text:s/></text:span><text:span text:style-name="T2311">finalizados,</text:span><text:span text:style-name="T2312"><text:s/></text:span><text:span text:style-name="T2313">quando</text:span><text:span text:style-name="T2314"><text:s/>forem</text:span><text:span text:style-name="T2315"><text:s/></text:span><text:span text:style-name="T2316">contratados</text:span></text:p>
      <text:p text:style-name="P2317"><text:span text:style-name="T2318">serviços</text:span><text:span text:style-name="T2319"><text:s/></text:span>de<text:span text:style-name="T2320"><text:s/>consultoria.</text:span></text:p>
      <text:p text:style-name="P2321"/>
      <text:p text:style-name="P2322"><text:span text:style-name="T2323">Parágrafo</text:span><text:span text:style-name="T2324"><text:s/></text:span><text:span text:style-name="T2325">único</text:span><text:s/>-<text:span text:style-name="T2326"><text:s/></text:span>A<text:span text:style-name="T2327"><text:s/>quitação</text:span><text:span text:style-name="T2328"><text:s/></text:span><text:span text:style-name="T2329">integral</text:span><text:span text:style-name="T2330"><text:s/>só será<text:s/></text:span><text:span text:style-name="T2331">realizada</text:span><text:span text:style-name="T2332"><text:s/></text:span><text:span text:style-name="T2333">mediante</text:span><text:span text:style-name="T2334"><text:s/></text:span>a<text:span text:style-name="T2335"><text:s/></text:span><text:span text:style-name="T2336">entrega<text:s/></text:span><text:span text:style-name="T2337">dos</text:span></text:p>
      <text:p text:style-name="P2338"><text:span text:style-name="T2339">produtos</text:span><text:span text:style-name="T2340"><text:s/>e/ou<text:s/></text:span><text:span text:style-name="T2341">relatórios</text:span><text:span text:style-name="T2342"><text:s/></text:span><text:span text:style-name="T2343">completos</text:span><text:span text:style-name="T2344"><text:s/></text:span>e<text:span text:style-name="T2345"><text:s/></text:span><text:span text:style-name="T2346">finalizados,</text:span><text:span text:style-name="T2347"><text:s/></text:span><text:span text:style-name="T2348">ainda</text:span><text:span text:style-name="T2349"><text:s/>que<text:s/></text:span><text:span text:style-name="T2350">seja</text:span><text:span text:style-name="T2351"><text:s/></text:span><text:span text:style-name="T2352">necessário</text:span></text:p>
      <text:p text:style-name="P2353"><text:span text:style-name="T2354">parcelar</text:span><text:span text:style-name="T2355"><text:s/></text:span>o<text:span text:style-name="T2356"><text:s/></text:span><text:span text:style-name="T2357">valor</text:span><text:span text:style-name="T2358"><text:s/>do<text:s/></text:span><text:span text:style-name="T2359">pagamento</text:span><text:span text:style-name="T2360"><text:s/></text:span><text:span text:style-name="T2361">referente</text:span><text:span text:style-name="T2362"><text:s/></text:span>à<text:span text:style-name="T2363"><text:s/>consultoria.</text:span></text:p>
      <text:p text:style-name="P2364"/>
      <text:p text:style-name="P2365"><text:span text:style-name="T2366">Art. 14<text:s/></text:span>-<text:span text:style-name="T2367"><text:s/></text:span>A<text:span text:style-name="T2368"><text:s/></text:span><text:span text:style-name="T2369">fim de<text:s/></text:span><text:span text:style-name="T2370">facilitar</text:span><text:s/><text:span text:style-name="T2371">futuras</text:span><text:span text:style-name="T2372"><text:s/></text:span><text:span text:style-name="T2373">averiguações</text:span><text:span text:style-name="T2374"><text:s/></text:span><text:span text:style-name="T2375">pelos</text:span><text:span text:style-name="T2376"><text:s/></text:span><text:span text:style-name="T2377">membros</text:span><text:span text:style-name="T2378"><text:s/></text:span>e<text:span text:style-name="T2379"><text:s/>da ONG-</text:span><text:span text:style-name="T2380"><text:s/></text:span><text:span text:style-name="T2381">INSTITUTO</text:span><text:span text:style-name="T2382"><text:s/>DE<text:s/></text:span><text:span text:style-name="T2383">CIDADANIA JOSÉ</text:span><text:span text:style-name="T2384"><text:s/></text:span><text:span text:style-name="T2385">PIRES,</text:span><text:span text:style-name="T2386"><text:s/></text:span><text:span text:style-name="T2387">todo</text:span><text:span text:style-name="T2388"><text:s/></text:span>o<text:span text:style-name="T2389"><text:s/>processo</text:span><text:span text:style-name="T2390"><text:s/>de<text:s/></text:span><text:span text:style-name="T2391">comp</text:span><text:span text:style-name="T2392">ras,</text:span><text:span text:style-name="T2393"><text:s/></text:span><text:span text:style-name="T2394">contratações</text:span><text:span text:style-name="T2395"><text:s/></text:span>e<text:span text:style-name="T2396"><text:s/></text:span><text:span text:style-name="T2397">locações</text:span><text:span text:style-name="T2398"><text:s/>de que<text:s/></text:span><text:span text:style-name="T2399">trata</text:span><text:span text:style-name="T2400"><text:s/>este</text:span><text:span text:style-name="T2401"><text:s/>Regulamento</text:span><text:span text:style-name="T2402"><text:s/>deverá</text:span><text:span text:style-name="T2403"><text:s/>estar</text:span><text:span text:style-name="T2404"><text:s/></text:span><text:span text:style-name="T2405">devidamente</text:span><text:span text:style-name="T2406"><text:s/></text:span><text:span text:style-name="T2407">documentado,</text:span><text:span text:style-name="T2408"><text:s/>por<text:s/></text:span><text:span text:style-name="T2409">parte</text:span><text:span text:style-name="T2410"><text:s/>dos<text:s/></text:span><text:span text:style-name="T2411">parceiros</text:span><text:span text:style-name="T2412"><text:s/>da<text:s/></text:span><text:span text:style-name="T2413">entidade<text:s/></text:span>e<text:span text:style-name="T2414"><text:s/></text:span><text:span text:style-name="T2415">pelos</text:span><text:span text:style-name="T2416"><text:s/></text:span><text:span text:style-name="T2417">demais</text:span></text:p>
      <text:p text:style-name="P2418"><text:span text:style-name="T2419">responsáveis</text:span><text:span text:style-name="T2420"><text:s/>pelo<text:s/></text:span><text:span text:style-name="T2421">controle</text:span><text:span text:style-name="T2422"><text:s/></text:span>e<text:span text:style-name="T2423"><text:s/></text:span><text:span text:style-name="T2424">fiscalização<text:s/></text:span><text:span text:style-name="T2425">dos<text:s/></text:span><text:span text:style-name="T2426">Contratos</text:span><text:span text:style-name="T2427"><text:s/>de</text:span><text:span text:style-name="T2428"><text:s/></text:span><text:span text:style-name="T2429">Gestão.</text:span><text:span text:style-name="T2430"><text:s/></text:span><text:span text:style-name="T2431">CAPÍTULO</text:span><text:span text:style-name="T2432"><text:s/>IV DOS<text:s/></text:span><text:span text:style-name="T2433">CONTRATOS</text:span></text:p>
      <text:soft-page-break/>
      <text:p text:style-name="P2434"><text:span text:style-name="T2435">Art. 15<text:s/></text:span>-<text:span text:style-name="T2436"><text:s/>Em<text:s/></text:span><text:span text:style-name="T2437">conformidade</text:span><text:span text:style-name="T2438"><text:s/>com os<text:s/></text:span><text:span text:style-name="T2439">termos</text:span><text:span text:style-name="T2440"><text:s/></text:span><text:span text:style-name="T2441">do ato<text:s/></text:span><text:span text:style-name="T2442">convocatório</text:span><text:span text:style-name="T2443"><text:s/></text:span>e<text:span text:style-name="T2444"><text:s/>da<text:s/></text:span><text:span text:style-name="T2445">proposta</text:span><text:span text:style-name="T2446"><text:s/></text:span>a</text:p>
      <text:p text:style-name="P2447"><text:span text:style-name="T2448">que</text:span><text:span text:style-name="T2449"><text:s/></text:span><text:span text:style-name="T2450">se<text:s/></text:span><text:span text:style-name="T2451">vinculam,</text:span><text:span text:style-name="T2452"><text:s/>os<text:s/></text:span><text:span text:style-name="T2453">contratos</text:span><text:span text:style-name="T2454"><text:s/></text:span><text:span text:style-name="T2455">firmados</text:span><text:span text:style-name="T2456"><text:s/>com base<text:s/></text:span><text:span text:style-name="T2457">neste</text:span><text:span text:style-name="T2458"><text:s/></text:span><text:span text:style-name="T2459">Regulamento</text:span></text:p>
      <text:soft-page-break/>
      <text:p text:style-name="P2460"><text:span text:style-name="T2461">estabelecerão,</text:span><text:span text:style-name="T2462"><text:s/>com clareza<text:s/></text:span>e<text:span text:style-name="T2463"><text:s/></text:span><text:span text:style-name="T2464">precisão,</text:span><text:span text:style-name="T2465"><text:s/></text:span>as<text:span text:style-name="T2466"><text:s/>condições</text:span><text:span text:style-name="T2467"><text:s/></text:span><text:span text:style-name="T2468">para</text:span><text:span text:style-name="T2469"><text:s/>sua</text:span><text:span text:style-name="T2470"><text:s/>execução,</text:span><text:span text:style-name="T2471"><text:s/></text:span><text:span text:style-name="T2472">expressas</text:span><text:span text:style-name="T2473"><text:s/>em<text:s/></text:span><text:span text:style-name="T2474">cláusulas<text:s/></text:span><text:span text:style-name="T2475">que<text:s/></text:span><text:span text:style-name="T2476">definam</text:span><text:span text:style-name="T2477"><text:s/>os<text:s/></text:span><text:span text:style-name="T2478">direitos,</text:span><text:span text:style-name="T2479"><text:s/>as<text:s/></text:span><text:span text:style-name="T2480">obrigações</text:span><text:span text:style-name="T2481"><text:s/></text:span>e<text:span text:style-name="T2482"><text:s/></text:span><text:span text:style-name="T2483">responsabilidades</text:span><text:span text:style-name="T2484"><text:s/>das<text:s/></text:span><text:span text:style-name="T2485">partes.</text:span></text:p>
      <text:p text:style-name="P2486"/>
      <text:p text:style-name="Textkörper"><text:span text:style-name="T2487">Art. 16<text:s/></text:span>-<text:span text:style-name="T2488"><text:s/></text:span><text:span text:style-name="T2489">Deverão</text:span><text:span text:style-name="T2490"><text:s/>conter nos<text:s/></text:span><text:span text:style-name="T2491">contratos,</text:span><text:span text:style-name="T2492"><text:s/></text:span><text:span text:style-name="T2493">minimamente;</text:span></text:p>
      <text:p text:style-name="P2494"/>
      <text:list text:style-name="LFO1" text:continue-numbering="true">
        <text:list-item>
          <text:p text:style-name="P2495"><text:span text:style-name="T2496">qualificação</text:span><text:span text:style-name="T2497"><text:s/></text:span><text:span text:style-name="T2498">completa</text:span><text:span text:style-name="T2499"><text:s/>das<text:s/></text:span><text:span text:style-name="T2500">partes;.</text:span><text:s/><text:span text:style-name="T2501">”</text:span></text:p>
        </text:list-item>
      </text:list>
      <text:p text:style-name="P2502"/>
      <text:list text:style-name="LFO1" text:continue-numbering="true">
        <text:list-item>
          <text:p text:style-name="P2503"><text:span text:style-name="T2504">seu<text:s/></text:span><text:span text:style-name="T2505">objeto;</text:span></text:p>
        </text:list-item>
      </text:list>
      <text:p text:style-name="P2506"/>
      <text:list text:style-name="LFO1" text:continue-numbering="true">
        <text:list-item>
          <text:p text:style-name="P2507"><text:span text:style-name="T2508">prazo</text:span><text:span text:style-name="T2509"><text:s/>de<text:s/></text:span><text:span text:style-name="T2510">entrega</text:span><text:span text:style-name="T2511"><text:s/></text:span>do<text:span text:style-name="T2512"><text:s/></text:span><text:span text:style-name="T2513">bem<text:s/></text:span><text:span text:style-name="T2514">e/ou</text:span><text:span text:style-name="T2515"><text:s/></text:span><text:span text:style-name="T2516">serviço;</text:span></text:p>
        </text:list-item>
      </text:list>
      <text:p text:style-name="P2517"/>
      <text:list text:style-name="LFO1" text:continue-numbering="true">
        <text:list-item>
          <text:p text:style-name="P2518"><text:span text:style-name="T2519">vigência;</text:span></text:p>
        </text:list-item>
      </text:list>
      <text:p text:style-name="P2520"/>
      <text:list text:style-name="LFO1" text:continue-numbering="true">
        <text:list-item>
          <text:p text:style-name="P2521"><text:span text:style-name="T2522">preço</text:span><text:span text:style-name="T2523"><text:s/></text:span>e<text:span text:style-name="T2524"><text:s/></text:span><text:span text:style-name="T2525">forma</text:span><text:span text:style-name="T2526"><text:s/>de<text:s/></text:span><text:span text:style-name="T2527">pagamento;</text:span></text:p>
        </text:list-item>
      </text:list>
      <text:p text:style-name="P2528"/>
      <text:list text:style-name="LFO1" text:continue-numbering="true">
        <text:list-item>
          <text:p text:style-name="P2529"><text:span text:style-name="T2530">deveres</text:span><text:span text:style-name="T2531"><text:s/></text:span>e<text:span text:style-name="T2532"><text:s/></text:span><text:span text:style-name="T2533">responsabilidades</text:span><text:span text:style-name="T2534"><text:s/>das<text:s/></text:span><text:span text:style-name="T2535">partes;</text:span></text:p>
        </text:list-item>
      </text:list>
      <text:p text:style-name="P2536"/>
      <text:list text:style-name="LFO1" text:continue-numbering="true">
        <text:list-item>
          <text:p text:style-name="P2537"><text:span text:style-name="T2538">cláusula</text:span><text:span text:style-name="T2539"><text:s/></text:span><text:span text:style-name="T2540">penal</text:span><text:span text:style-name="T2541"><text:s/></text:span><text:span text:style-name="T2542">contendo</text:span><text:span text:style-name="T2543"><text:s/></text:span><text:span text:style-name="T2544">sanções</text:span><text:span text:style-name="T2545"><text:s/></text:span><text:span text:style-name="T2546">pelo</text:span><text:span text:style-name="T2547"><text:s/></text:span><text:span text:style-name="T2548">descumprimento</text:span><text:span text:style-name="T2549"><text:s/>das</text:span><text:span text:style-name="T2550"><text:s/></text:span><text:span text:style-name="T2551">obrigações;</text:span></text:p>
        </text:list-item>
        <text:list-item>
          <text:p text:style-name="P2552"><text:span text:style-name="T2553">hipóteses</text:span><text:span text:style-name="T2554"><text:s/>de<text:s/></text:span><text:span text:style-name="T2555">rescisão;</text:span></text:p>
        </text:list-item>
      </text:list>
      <text:p text:style-name="P2556"/>
      <text:list text:style-name="LFO1" text:continue-numbering="true">
        <text:list-item>
          <text:p text:style-name="P2557"><text:span text:style-name="T2558">foro.</text:span></text:p>
        </text:list-item>
      </text:list>
      <text:p text:style-name="P2559"/>
      <text:p text:style-name="P2560"><text:span text:style-name="T2561">Art. 17<text:s/></text:span>-<text:span text:style-name="T2562"><text:s/></text:span><text:span text:style-name="T2563">Quando</text:span><text:span text:style-name="T2564"><text:s/>houver<text:s/></text:span><text:span text:style-name="T2565">entrega</text:span><text:span text:style-name="T2566"><text:s/></text:span><text:span text:style-name="T2567">parcelada<text:s/></text:span><text:span text:style-name="T2568">de bens ou<text:s/></text:span>a<text:span text:style-name="T2569"><text:s/></text:span><text:span text:style-name="T2570">exigência</text:span><text:span text:style-name="T2571"><text:s/>de</text:span><text:span text:style-name="T2572"><text:s/></text:span><text:span text:style-name="T2573">fornecimento</text:span><text:span text:style-name="T2574"><text:s/>de<text:s/></text:span><text:span text:style-name="T2575">garantias</text:span><text:span text:style-name="T2576"><text:s/>para os<text:s/></text:span><text:span text:style-name="T2577">serviços</text:span><text:span text:style-name="T2578"><text:s/></text:span><text:span text:style-name="T2579">continuados,</text:span><text:span text:style-name="T2580"><text:s/>exige-se<text:s/></text:span>a<text:span text:style-name="T2581"><text:s/></text:span><text:span text:style-name="T2582">celebração</text:span></text:p>
      <text:p text:style-name="P2583"><text:span text:style-name="T2584">de<text:s/></text:span><text:span text:style-name="T2585">contrato</text:span><text:span text:style-name="T2586"><text:s/></text:span><text:span text:style-name="T2587">formal.</text:span></text:p>
      <text:p text:style-name="P2588"/>
      <text:p text:style-name="P2589"><text:span text:style-name="T2590">Art. 18<text:s/></text:span>-<text:span text:style-name="T2591"><text:s/></text:span>A<text:span text:style-name="T2592"><text:s/></text:span><text:span text:style-name="T2593">fim de<text:s/></text:span><text:span text:style-name="T2594">garantir</text:span><text:span text:style-name="T2595"><text:s/></text:span>a<text:span text:style-name="T2596"><text:s/></text:span><text:span text:style-name="T2597">adequada</text:span><text:span text:style-name="T2598"><text:s/></text:span><text:span text:style-name="T2599">formalização</text:span><text:span text:style-name="T2600"><text:s/>dos termos<text:s/></text:span><text:span text:style-name="T2601">avençados,</text:span><text:span text:style-name="T2602"><text:s/></text:span><text:span text:style-name="T2603">todos os<text:s/></text:span><text:span text:style-name="T2604">contratos</text:span><text:span text:style-name="T2605"><text:s/>deverão ser aprovados por<text:s/></text:span><text:span text:style-name="T2606">assessoria</text:span><text:span text:style-name="T2607"><text:s/></text:span><text:span text:style-name="T2608">jurídica</text:span><text:span text:style-name="T2609"><text:s/>ou, na</text:span><text:span text:style-name="T2610"><text:s/></text:span><text:span text:style-name="T2611">falta</text:span></text:p>
      <text:p text:style-name="P2612"><text:span text:style-name="T2613">desta, pelo<text:s/></text:span><text:span text:style-name="T2614">dirigente</text:span><text:span text:style-name="T2615"><text:s/></text:span><text:span text:style-name="T2616">máximo</text:span><text:span text:style-name="T2617"><text:s/>da ONG-<text:s/></text:span><text:span text:style-name="T2618">INSTITUTO</text:span><text:span text:style-name="T2619"><text:s/></text:span><text:span text:style-name="T2620">DE<text:s/></text:span><text:span text:style-name="T2621">CIDADANIA</text:span><text:span text:style-name="T2622"><text:s/></text:span><text:span text:style-name="T2623">JOSE</text:span><text:span text:style-name="T2624"><text:s/></text:span><text:span text:style-name="T2625">PIRES.</text:span></text:p>
      <text:p text:style-name="P2626"/>
      <text:p text:style-name="P2627"><text:span text:style-name="T2628">Art. 19<text:s/></text:span>-<text:span text:style-name="T2629"><text:s/></text:span><text:span text:style-name="T2630">Deverão</text:span><text:span text:style-name="T2631"><text:s/>ser<text:s/></text:span><text:span text:style-name="T2632">apresentados:</text:span><text:span text:style-name="T2633"><text:s/></text:span>a<text:span text:style-name="T2634"><text:s/>cópia de seu ato<text:s/></text:span><text:span text:style-name="T2635">constitutivo</text:span><text:span text:style-name="T2636"><text:s/></text:span>e<text:span text:style-name="T2637"><text:s/></text:span><text:span text:style-name="T2638">alterações,</text:span><text:span text:style-name="T2639"><text:s/>ou ato<text:s/></text:span><text:span text:style-name="T2640">constitutivo</text:span><text:span text:style-name="T2641"><text:s/></text:span><text:span text:style-name="T2642">consolidado,</text:span><text:span text:style-name="T2643"><text:s/>bem como<text:s/></text:span><text:span text:style-name="T2644">atas</text:span><text:span text:style-name="T2645"><text:s/></text:span><text:span text:style-name="T2646">de eleição dos</text:span><text:span text:style-name="T2647"><text:s/></text:span><text:span text:style-name="T2648">dirigentes,</text:span><text:span text:style-name="T2649"><text:s/></text:span><text:span text:style-name="T2650">além</text:span><text:span text:style-name="T2651"><text:s/>de outros<text:s/></text:span><text:span text:style-name="T2652">documentos</text:span><text:span text:style-name="T2653"><text:s/>que</text:span><text:span text:style-name="T2654"><text:s/></text:span>a<text:span text:style-name="T2655"><text:s/>ONG-<text:s/></text:span><text:span text:style-name="T2656">INSTITUTO</text:span><text:span text:style-name="T2657"><text:s/></text:span><text:span text:style-name="T2658">DE</text:span></text:p>
      <text:p text:style-name="P2659"><text:span text:style-name="T2660">CIDADANIA</text:span><text:span text:style-name="T2661"><text:s/></text:span><text:span text:style-name="T2662">JOSÉ</text:span><text:span text:style-name="T2663"><text:s/></text:span><text:span text:style-name="T2664">PIRES</text:span><text:span text:style-name="T2665"><text:s/></text:span><text:span text:style-name="T2666">julgar</text:span><text:span text:style-name="T2667"><text:s/></text:span><text:span text:style-name="T2668">necessários,</text:span><text:span text:style-name="T2669"><text:s/>de<text:s/></text:span><text:span text:style-name="T2670">acordo</text:span><text:span text:style-name="T2671"><text:s/>com<text:s/></text:span>o<text:span text:style-name="T2672"><text:s/>tipo de<text:s/></text:span><text:span text:style-name="T2673">contrato</text:span><text:span text:style-name="T2674"><text:s/></text:span>a<text:span text:style-name="T2675"><text:s/></text:span><text:span text:style-name="T2676">ser<text:s/></text:span><text:span text:style-name="T2677">celebrado,</text:span><text:span text:style-name="T2678"><text:s/>no caso de<text:s/></text:span><text:span text:style-name="T2679">contratos</text:span><text:span text:style-name="T2680"><text:s/></text:span><text:span text:style-name="T2681">celebrados</text:span><text:span text:style-name="T2682"><text:s/>com pessoas</text:span><text:span text:style-name="T2683"><text:s/>jurídicas.</text:span></text:p>
      <text:p text:style-name="P2684"/>
      <text:p text:style-name="P2685"><text:span text:style-name="T2686">Art. 20<text:s/></text:span>-<text:span text:style-name="T2687"><text:s/></text:span><text:span text:style-name="T2688">Todos</text:span><text:span text:style-name="T2689"><text:s/>os<text:s/></text:span><text:span text:style-name="T2690">contratos</text:span><text:span text:style-name="T2691"><text:s/></text:span><text:span text:style-name="T2692">deverão</text:span><text:span text:style-name="T2693"><text:s/>ser</text:span><text:span text:style-name="T2694"><text:s/></text:span><text:span text:style-name="T2695">numerados</text:span><text:span text:style-name="T2696"><text:s/></text:span>e<text:span text:style-name="T2697"><text:s/></text:span><text:span text:style-name="T2698">rubricados</text:span><text:span text:style-name="T2699"><text:s/>em<text:s/></text:span><text:span text:style-name="T2700">todas</text:span><text:span text:style-name="T2701"><text:s/></text:span><text:span text:style-name="T2702">suas<text:s/></text:span><text:span text:style-name="T2703">páginas.</text:span></text:p>
      <text:p text:style-name="P2704"/>
      <text:p text:style-name="P2705"><text:span text:style-name="T2706">CAPÍTULO</text:span><text:span text:style-name="T2707"><text:s/>VI DAS<text:s/></text:span><text:span text:style-name="T2708">DISPOSIÇÕES</text:span><text:span text:style-name="T2709"><text:s/></text:span><text:span text:style-name="T2710">FINAIS</text:span></text:p>
      <text:p text:style-name="P2711"><text:span text:style-name="T2712">Art.<text:s/></text:span><text:span text:style-name="T2713">24<text:s/></text:span>-<text:span text:style-name="T2714"><text:s/></text:span>O<text:span text:style-name="T2715"><text:s/>presente</text:span><text:span text:style-name="T2716"><text:s/></text:span><text:span text:style-name="T2717">Regulamento</text:span><text:span text:style-name="T2718"><text:s/></text:span><text:span text:style-name="T2719">entra</text:span><text:span text:style-name="T2720"><text:s/></text:span>em<text:span text:style-name="T2721"><text:s/>vigor</text:span><text:span text:style-name="T2722"><text:s/>na data de</text:span><text:span text:style-name="T2723"><text:s/></text:span><text:span text:style-name="T2724">sua</text:span><text:span text:style-name="T2725"><text:s/></text:span><text:span text:style-name="T2726">publicação.</text:span></text:p>
      <text:p text:style-name="P2727"><text:span text:style-name="T2728">Guarulhos,</text:span><text:span text:style-name="T2729"><text:s/>15 de<text:s/></text:span><text:span text:style-name="T2730">dezembro</text:span><text:span text:style-name="T2731"><text:s/>de<text:s/></text:span><text:span text:style-name="T2732">2019.</text:span><text:span text:style-name="T2733"><text:s/></text:span><text:span text:style-name="T2734">ONG-<text:s/></text:span><text:span text:style-name="T2735">INSTITUTO</text:span><text:span text:style-name="T2736"><text:s/>DE<text:s/></text:span><text:span text:style-name="T2737">CIDADANIA</text:span><text:span text:style-name="T2738"><text:s/>JOSÉ<text:s/></text:span><text:span text:style-name="T2739">PIRES</text:span></text:p>
      <text:p text:style-name="P2740">At</text:p>
      <text:p text:style-name="P2741"/>
      <text:p text:style-name="P2742"><text:span text:style-name="T2743">AXW</text:span><text:span text:style-name="T2744"><text:s/></text:span><text:span text:style-name="T2745">Es</text:span></text:p>
      <text:p text:style-name="P2746"><text:span text:style-name="T2747">LUSI<text:s/></text:span>a<text:span text:style-name="T2748"><text:s/></text:span><text:span text:style-name="T2749">PINHEIRO</text:span><text:span text:style-name="T2750"><text:s/>DE<text:s/></text:span><text:span text:style-name="T2751">SANTANA</text:span><text:span text:style-name="T2752"><text:s/></text:span><text:span text:style-name="T2753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2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638in"/>
      </text:list-level-style-number>
      <text:list-level-style-bullet text:level="2" text:bullet-char="•">
        <style:list-level-properties text:space-before="0.6993in" text:min-label-width="0.2638in"/>
      </text:list-level-style-bullet>
      <text:list-level-style-bullet text:level="3" text:bullet-char="•">
        <style:list-level-properties text:space-before="1.3194in" text:min-label-width="0.2638in"/>
      </text:list-level-style-bullet>
      <text:list-level-style-bullet text:level="4" text:bullet-char="•">
        <style:list-level-properties text:space-before="1.9395in" text:min-label-width="0.2638in"/>
      </text:list-level-style-bullet>
      <text:list-level-style-bullet text:level="5" text:bullet-char="•">
        <style:list-level-properties text:space-before="2.5597in" text:min-label-width="0.2638in"/>
      </text:list-level-style-bullet>
      <text:list-level-style-bullet text:level="6" text:bullet-char="•">
        <style:list-level-properties text:space-before="3.1805in" text:min-label-width="0.2638in"/>
      </text:list-level-style-bullet>
      <text:list-level-style-bullet text:level="7" text:bullet-char="•">
        <style:list-level-properties text:space-before="3.8006in" text:min-label-width="0.2638in"/>
      </text:list-level-style-bullet>
      <text:list-level-style-bullet text:level="8" text:bullet-char="•">
        <style:list-level-properties text:space-before="4.4208in" text:min-label-width="0.2638in"/>
      </text:list-level-style-bullet>
      <text:list-level-style-bullet text:level="9" text:bullet-char="•">
        <style:list-level-properties text:space-before="5.0409in" text:min-label-width="0.263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1847in" text:min-label-width="0.2638in"/>
      </text:list-level-style-number>
      <text:list-level-style-bullet text:level="2" text:bullet-char="•">
        <style:list-level-properties text:space-before="0.4444in" text:min-label-width="0.2638in"/>
      </text:list-level-style-bullet>
      <text:list-level-style-bullet text:level="3" text:bullet-char="•">
        <style:list-level-properties text:space-before="1.0729in" text:min-label-width="0.2638in"/>
      </text:list-level-style-bullet>
      <text:list-level-style-bullet text:level="4" text:bullet-char="•">
        <style:list-level-properties text:space-before="1.7013in" text:min-label-width="0.2638in"/>
      </text:list-level-style-bullet>
      <text:list-level-style-bullet text:level="5" text:bullet-char="•">
        <style:list-level-properties text:space-before="2.3298in" text:min-label-width="0.2638in"/>
      </text:list-level-style-bullet>
      <text:list-level-style-bullet text:level="6" text:bullet-char="•">
        <style:list-level-properties text:space-before="2.9583in" text:min-label-width="0.2638in"/>
      </text:list-level-style-bullet>
      <text:list-level-style-bullet text:level="7" text:bullet-char="•">
        <style:list-level-properties text:space-before="3.5868in" text:min-label-width="0.2638in"/>
      </text:list-level-style-bullet>
      <text:list-level-style-bullet text:level="8" text:bullet-char="•">
        <style:list-level-properties text:space-before="4.2152in" text:min-label-width="0.2638in"/>
      </text:list-level-style-bullet>
      <text:list-level-style-bullet text:level="9" text:bullet-char="•">
        <style:list-level-properties text:space-before="4.8444in" text:min-label-width="0.2638in"/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8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4T00:10:00Z</meta:creation-date>
    <dc:date>2024-10-24T00:10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11" meta:paragraph-count="146" meta:word-count="2184" meta:character-count="14385" meta:row-count="378" meta:non-whitespace-character-count="12355"/>
  </office:meta>
</office:document-meta>
</file>